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bed &amp; breakfast, Havertergrensweg 2,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Koningsbosch</text:span>
            </text:span>
          </text:p>
            <text:p text:style-name="common-al">
            <text:span text:style-name="nadrukondlijn">Havertergrensweg 2</text:span>, voor het starten van een bed &amp; breakfast, datum verzending 13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28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8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8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bed &amp; breakfast, Havertergrensweg 2, Konings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82</meta:user-defined>
    <meta:user-defined meta:name="OVERHEIDop.GmbID/DC.identifier">gmb-2017-227282</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RE 2</meta:user-defined>
    <meta:user-defined meta:name="OVERHEIDop.woonplaats">Koningsbosch</meta:user-defined>
    <meta:user-defined meta:name="OVERHEIDop.straatnaam">Havertergren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2440 341243</meta:user-defined>
    <meta:user-defined meta:name="OVERHEIDop.versieInformatie"/>
  </office:meta>
</office:document-meta>
</file>