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een bijgebouw, Schrevenhofsweg 21,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Sint Joost</text:span>
            </text:span>
          </text:p>
            <text:p text:style-name="common-al">
            <text:span text:style-name="nadrukondlijn">Schrevenhofsweg 21</text:span>, voor het plaatsen van een bijgebouw, datum verzending 13 december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1 dec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728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8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8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bijgebouw, Schrevenhofsweg 21, Sint Joo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281</meta:user-defined>
    <meta:user-defined meta:name="OVERHEIDop.GmbID/DC.identifier">gmb-2017-2272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2AB 21</meta:user-defined>
    <meta:user-defined meta:name="OVERHEIDop.woonplaats">Sint Joost</meta:user-defined>
    <meta:user-defined meta:name="OVERHEIDop.straatnaam">Schrevenhofs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1566 347742</meta:user-defined>
    <meta:user-defined meta:name="OVERHEIDop.versieInformatie"/>
  </office:meta>
</office:document-meta>
</file>