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pandig verbouwen van een tuinhuis voor bereiden en verkopen van boerderij-ijs, Zandstraat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24 Moergestel</text:span>, het inpandig verbouwen van een tuinhuis voor bereiden en verkopen van boerderij-ijs. Dossiernummer 2016-0966, verzonden aan aanvrager op 07-02-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pandig verbouwen van een tuinhuis voor bereiden en verkopen van boerderij-ijs, Zandstraat 2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28</meta:user-defined>
    <meta:user-defined meta:name="OVERHEIDop.GmbID/DC.identifier">gmb-2017-2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24</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565 395503</meta:user-defined>
    <meta:user-defined meta:name="OVERHEIDop.versieInformatie"/>
  </office:meta>
</office:document-meta>
</file>