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nieuw plaatsen van een schietboom t.b.v. Schutterij St. joris, Schrevenhofsweg 21A,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int Joost</text:span>
            </text:span>
          </text:p>
            <text:p text:style-name="common-al">
            <text:span text:style-name="nadrukondlijn">Schrevenhofsweg 21A</text:span>, voor het nieuw plaatsen van een schietboom t.b.v. Schutterij St. joris, datum verzending 13 dec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dec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727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7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7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 plaatsen van een schietboom t.b.v. Schutterij St. joris, Schrevenhofsweg 21A, Sint J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279</meta:user-defined>
    <meta:user-defined meta:name="OVERHEIDop.GmbID/DC.identifier">gmb-2017-227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B 21</meta:user-defined>
    <meta:user-defined meta:name="OVERHEIDop.woonplaats">Sint Joost</meta:user-defined>
    <meta:user-defined meta:name="OVERHEIDop.straatnaam">Schrevenhof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1566 347742</meta:user-defined>
    <meta:user-defined meta:name="OVERHEIDop.versieInformatie"/>
  </office:meta>
</office:document-meta>
</file>