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16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298</text:p>
            <text:p text:style-name="common-al">Omschrijving: Postiljon 16 in Luyksgestel, bouwen van een woning</text:p>
            <text:p text:style-name="common-al">Dit besluit ligt vanaf 15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27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iljon 16 in Luyksgestel,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7</meta:user-defined>
    <meta:user-defined meta:name="OVERHEIDop.GmbID/DC.identifier">gmb-2017-22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M 18</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94.99 367274.97</meta:user-defined>
    <meta:user-defined meta:name="OVERHEID.EPSG28992/DC.spatial">150808.63 367201.2</meta:user-defined>
    <meta:user-defined meta:name="OVERHEIDop.versieInformatie"/>
  </office:meta>
</office:document-meta>
</file>