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woning, Zadelmakerstraat 2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omgevingsvergunningen hebben verleend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adelmakerstraat 2</text:span>, voor het bouwen van een nieuwe woning, datum verzending 7 december 2017.</text:p>
            <text:p text:style-name="common-al"/>
            <text:p text:style-name="common-al">Echt-Susteren, 21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7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nieuwe woning, Zadelmakerstraa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76</meta:user-defined>
    <meta:user-defined meta:name="OVERHEIDop.GmbID/DC.identifier">gmb-2017-227276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