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bloemen en planten, 24 december 2017, van 12.00 tot 17.00 uur op het parkeerterrein aan de Spoorlaa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december 2017 tot en met 26 december 2017</text:p>
            <text:p text:style-name="common-al"/>
            <text:p text:style-name="common-al">
            <text:span text:style-name="nadrukvet">Standplaatsvergunning voor de verkoop van bloemen en planten, 24 december 2017</text:span>
            <text:span text:style-name="nadrukvet">, van 12.00 tot 17.00 uur op het parkeerterrein aan de Spoorlaan in Groes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27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bloemen en planten, 24 december 2017, van 12.00 tot 17.00 uur op het parkeerterrein aan de Spoorlaan i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75</meta:user-defined>
    <meta:user-defined meta:name="OVERHEIDop.GmbID/DC.identifier">gmb-2017-2272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8</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56 421065</meta:user-defined>
    <meta:user-defined meta:name="OVERHEIDop.versieInformatie"/>
  </office:meta>
</office:document-meta>
</file>