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reeds verleende omgevingsvergunning aanleggen van een uitweg, Nobelweg en Kelvinweg, kadastraal sectie M perceelnummers 2815 en 281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Nobelweg en Kelvinweg, kadastraal sectie M perceelnummers 2815 en 2816</text:span>, voor het wijzigen van de reeds verleende omgevingsvergunning aanleggen van een uitweg, datum verzending 13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2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reeds verleende omgevingsvergunning aanleggen van een uitweg, Nobelweg en Kelvinweg, kadastraal sectie M perceelnummers 2815 en 281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74</meta:user-defined>
    <meta:user-defined meta:name="OVERHEIDop.GmbID/DC.identifier">gmb-2017-22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Nob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09 347690</meta:user-defined>
    <meta:user-defined meta:name="OVERHEIDop.versieInformatie"/>
  </office:meta>
</office:document-meta>
</file>