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117\SXO22420336, Stadhouderslaan 27 6171 KD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117\SXO22420336 voor 2017-139 gelegen aan Stadhouderslaan 27 6171 KD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727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7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7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117\SXO22420336, Stadhouderslaan 27 6171 KD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273</meta:user-defined>
    <meta:user-defined meta:name="OVERHEIDop.GmbID/DC.identifier">gmb-2017-227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KD 27</meta:user-defined>
    <meta:user-defined meta:name="OVERHEID.PostcodeHuisnummer/OVERHEIDop.postcodeHuisnummer">617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604 330942</meta:user-defined>
    <meta:user-defined meta:name="OVERHEID.EPSG28992/DC.spatial">181615.89 330924.93</meta:user-defined>
    <meta:user-defined meta:name="OVERHEIDop.versieInformatie"/>
  </office:meta>
</office:document-meta>
</file>