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55 bomen langs de Rode Beek t.b.v. herinrichting, Kadastraal sectie G perceelnummers 36, 37, 2253 en 2259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Kadastraal sectie G perceelnummers 36, 37, 2253 en 2259</text:span>, voor het kappen van 55 bomen langs de Rode Beek t.b.v. herinrichting, datum ontvangst 8 december 2017.</text:p>
            <text:p text:style-name="common-al"/>
            <text:p text:style-name="common-al">Echt-Susteren, 21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7270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7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7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55 bomen langs de Rode Beek t.b.v. herinrichting, Kadastraal sectie G perceelnummers 36, 37, 2253 en 2259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270</meta:user-defined>
    <meta:user-defined meta:name="OVERHEIDop.GmbID/DC.identifier">gmb-2017-227270</meta:user-defined>
    <meta:user-defined meta:name="OVERHEID.TaxonomieBeleidsagenda/OVERHEID.category">Natuur en milieu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