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gemeenschapshuis, Kapelaan Verdonschotstraat 5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Kapelaan Verdonschotstraat 5</text:span>, voor het uitbreiden van het gemeenschapshuis, datum ontvangst 11 december 2017.</text:p>
            <text:p text:style-name="common-al"/>
            <text:p text:style-name="common-al">Echt-Susteren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6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gemeenschapshuis, Kapelaan Verdonschotstraat 5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65</meta:user-defined>
    <meta:user-defined meta:name="OVERHEIDop.GmbID/DC.identifier">gmb-2017-22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L 5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68 340289</meta:user-defined>
    <meta:user-defined meta:name="OVERHEIDop.versieInformatie"/>
  </office:meta>
</office:document-meta>
</file>