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estaande schuilhut, Elzenweg, kadastraal sectie G perceelnummer 105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Elzenweg, kadastraal sectie G perceelnummer 1052</text:span>, voor het legaliseren van een bestaande schuilhut, datum ontvangst 7 december 2017.</text:p>
            <text:p text:style-name="common-al"/>
            <text:p text:style-name="common-al">Echt-Susteren, 21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6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estaande schuilhut, Elzenweg, kadastraal sectie G perceelnummer 105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63</meta:user-defined>
    <meta:user-defined meta:name="OVERHEIDop.GmbID/DC.identifier">gmb-2017-227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