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agestukken 2 te Ee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agestukken 2 te Eelde</text:p>
            <text:p text:style-name="tussenkopcur">Omschrijving : het plaatsen van een schutting</text:p>
            <text:p text:style-name="tussenkopcur">Verzonden : 18 december 2017</text:p>
            <text:p text:style-name="tussenkopcur">Kenmerk : WABO-20170980</text:p>
            <text:p text:style-name="tussenkopcur">Bovenstaande aanvraag voor een omgevingsvergunning is ingetrokken. Hiertegen staan geen rechtsmiddelen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26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Lagestukken 2 te Eelde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62</meta:user-defined>
    <meta:user-defined meta:name="OVERHEIDop.GmbID/DC.identifier">gmb-2017-227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S 2</meta:user-defined>
    <meta:user-defined meta:name="OVERHEIDop.woonplaats">Eelde</meta:user-defined>
    <meta:user-defined meta:name="OVERHEIDop.straatnaam">Lagestukke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27 573299</meta:user-defined>
    <meta:user-defined meta:name="OVERHEIDop.versieInformatie"/>
  </office:meta>
</office:document-meta>
</file>