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Parade/Eykereind in Bergeijk, gebruiken van 7 parkeerplaatsen tbv bouwactiviteiten van 1 maart tm 2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07</text:p>
            <text:p text:style-name="common-al">Meldingsdatum: 12 december 2017</text:p>
            <text:p text:style-name="common-al">Omschrijving: de Parade/Eykereind in Bergeijk, gebruiken van 7 parkeerplaatsen tbv bouwactiviteiten vanaf 1 maart tm 29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25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Parade/Eykereind in Bergeijk, gebruiken van 7 parkeerplaatsen tbv bouwactiviteiten van 1 maart tm 2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55</meta:user-defined>
    <meta:user-defined meta:name="OVERHEIDop.GmbID/DC.identifier">gmb-2017-22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B 47a</meta:user-defined>
    <meta:user-defined meta:name="OVERHEID.PostcodeHuisnummer/OVERHEIDop.postcodeHuisnummer">5571MM 1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04.13 370403.56</meta:user-defined>
    <meta:user-defined meta:name="OVERHEID.EPSG28992/DC.spatial">153934.46 370409.47</meta:user-defined>
    <meta:user-defined meta:name="OVERHEIDop.versieInformatie"/>
  </office:meta>
</office:document-meta>
</file>