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en op het vergunde bouwplan voor vlek A1 van Centrumplan Susteren, Willibrordusstraat 3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Willibrordusstraat 3</text:span>, voor wijzigingen op het vergunde bouwplan voor vlek A1 van Centrumplan Susteren, datum ontvangst 8 december 2017.</text:p>
            <text:p text:style-name="common-al"/>
            <text:p text:style-name="common-al">Echt-Susteren, 21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7253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25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25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ingen op het vergunde bouwplan voor vlek A1 van Centrumplan Susteren, Willibrordusstraat 3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253</meta:user-defined>
    <meta:user-defined meta:name="OVERHEIDop.GmbID/DC.identifier">gmb-2017-227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GS 3</meta:user-defined>
    <meta:user-defined meta:name="OVERHEIDop.woonplaats">Susteren</meta:user-defined>
    <meta:user-defined meta:name="OVERHEIDop.straatnaam">Willibrordus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681 341658</meta:user-defined>
    <meta:user-defined meta:name="OVERHEIDop.versieInformatie"/>
  </office:meta>
</office:document-meta>
</file>