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nieuwen van de overkapping, Dorps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1 Oisterwijk</text:span>, het vernieuwen van de overkapping. Dossiernummer 2016-0955, verzonden aan aanvrager op 08-02-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2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nieuwen van de overkapping, Dorpsstraat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24</meta:user-defined>
    <meta:user-defined meta:name="OVERHEIDop.GmbID/DC.identifier">gmb-2017-22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K 4a</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68 399057</meta:user-defined>
    <meta:user-defined meta:name="OVERHEIDop.versieInformatie"/>
  </office:meta>
</office:document-meta>
</file>