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terras   op het dak van een woning, Hopakker 87 te Utrecht, HZ_WABO-17-328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pakker 8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328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terras op het dak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5-1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723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3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terras   op het dak van een woning, Hopakker 87 te Utrecht, HZ_WABO-17-328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38</meta:user-defined>
    <meta:user-defined meta:name="OVERHEIDop.GmbID/DC.identifier">gmb-2017-227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4BV 87</meta:user-defined>
    <meta:user-defined meta:name="OVERHEIDop.woonplaats">Utrecht</meta:user-defined>
    <meta:user-defined meta:name="OVERHEIDop.straatnaam">Hopakker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34 456769</meta:user-defined>
    <meta:user-defined meta:name="OVERHEIDop.versieInformatie"/>
  </office:meta>
</office:document-meta>
</file>