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tadskanaal: Algemene Subsidieverordening gemeente Stadskanaal 2018</text:p>
      <text:section text:name="regeling_id1-3-2" text:style-name="regeling">
        <text:section text:name="aanhef_id1-3-2-1" text:style-name="aanhef">
          <text:section text:name="preambule_id1-3-2-1-1" text:style-name="preambule">
            <text:p text:style-name="al">De raad van de gemeente Stadskanaal;</text:p>
            <text:p text:style-name="al">gelezen het voorstel van burgemeester en wethouders van 1 december 2017, nr. Z-17-036110/D/17/096673;</text:p>
            <text:p text:style-name="al"/>
            <text:p text:style-name="al">b e s l u i t :</text:p>
            <text:p text:style-name="al"/>
            <text:p text:style-name="al">vast te stellen de navolgende Algemene Subsidieverordening gemeente Stadskanaal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ambtshalve vaststelling: het vaststellen van subsidie door de gemeente, zonder dat de subsidieontvanger een aanvraag hiervoor heeft ingediend;</text:p>
              </text:list-item>
              <text:list-item text:style-override="id1-3-2-2-1-3-2">
                <text:number>-</text:number>
                <text:p text:style-name="al">de raad: de raad van de gemeente Stadskanaal;</text:p>
              </text:list-item>
              <text:list-item text:style-override="id1-3-2-2-1-3-3">
                <text:number>-</text:number>
                <text:p text:style-name="al">burgemeester en wethouders: het college van burgemeester en wethouders van de gemeente Stadskanaal;</text:p>
              </text:list-item>
              <text:list-item text:style-override="id1-3-2-2-1-3-4">
                <text:number>-</text:number>
                <text:p text:style-name="al">subsidieontvanger: elke natuurlijk persoon, rechtspersoon of andere organisatie waaraan subsidie wordt verstrekt;</text:p>
              </text:list-item>
              <text:list-item text:style-override="id1-3-2-2-1-3-5">
                <text:number>-</text:number>
                <text:p text:style-name="al">subsidie: aanspraak op financiële middelen, verstrekt met het oog op bepaalde activiteiten van de aanvrager, anders dan als betaling voor aan de gemeente Stadskanaal geleverde goederen of diensten;</text:p>
              </text:list-item>
              <text:list-item text:style-override="id1-3-2-2-1-3-6">
                <text:number>-</text:number>
                <text:p text:style-name="al">subsidieplafond: het bedrag dat gedurende het gemeentelijke begrotingsjaar ten hoogste beschikbaar is voor de verstrekking van subsidies krachtens een bepaald wettelijk voorschrift;</text:p>
              </text:list-item>
              <text:list-item text:style-override="id1-3-2-2-1-3-7">
                <text:number>-</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3-8">
                <text:number>-</text:number>
                <text:p text:style-name="al">de-minimisverordening: verordening (EU) nr. 1407/2013 van de Commissie van 18 december 2013 betreffende de toepassing van de artikelen 107 en 108 van het Verdrag op de-minimissteun (PbEU L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3-9">
                <text:number>-</text:number>
                <text:p text:style-name="al">Europees steunkader: een mededeling, richtsnoer, kaderregeling, besluit of vrijstellingsverordening op het gebied van staatssteun die de Europese Commissie of de Raad van de Europese Unie, gelet op de artikelen 106, derde lid, 107, 108 en 109 van het Verdrag heeft vastgesteld;</text:p>
              </text:list-item>
              <text:list-item text:style-override="id1-3-2-2-1-3-10">
                <text:number>-</text:number>
                <text:p text:style-name="al">onderneming: iedere eenheid, ongeacht haar rechtsvorm of wijze van financiering, die een economische activiteit uitoefent;</text:p>
              </text:list-item>
              <text:list-item text:style-override="id1-3-2-2-1-3-11">
                <text:number>-</text:number>
                <text:p text:style-name="al">Verdrag: Verdrag betreffende de Werking van de Europese Unie.</text:p>
              </text:list-item>
            </text:list>
            <text:p text:style-name="al"/>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1">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Awb] (subsidies waarvoor geen wettelijke grondslag nodig is).</text:p>
              </text:list-item>
              <text:list-item text:style-override="id1-3-2-2-2-2-2">
                <text:number>2.</text:number>
                <text:p text:style-name="al">Ten aanzien van subsidies waarvoor geen wettelijke grondslag nodig is, kunnen burgemeester en wethouders bepalen dat deze verordening geheel of gedeeltelijk van toepassing is.</text:p>
              </text:list-item>
            </text:list>
            <text:p text:style-name="al"/>
          </text:section>
          <text:section text:name="artikel_id1-3-2-2-3" text:style-name="artikel">
            <text:p text:style-name="artikel_kop_titel"><text:span text:style-name="artikel_kop_label">Artikel</text:span> <text:span text:style-name="artikel_kop_nr">3.</text:span> Subsidieregelingen</text:p>
            <text:p text:style-name="al">Burgemeester en wethouders kunne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p text:style-name="al"/>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1">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2-2">
                <text:number>2.</text:number>
                <text:p text:style-name="al">Bij subsidieregelingen waarbij is bepaald dat toepassing kan worden gegeven aan een Europees steunkader, verwijst de subsidieregeling naar het desbetreffende steunkader.</text:p>
              </text:list-item>
              <text:list-item text:style-override="id1-3-2-2-4-2-3">
                <text:number>3.</text:number>
                <text:p text:style-name="al">Bij subsidies waarop een Europees steunkader van toepassing is, verwijst de verleningsbeschikking naar de toepasselijke bepalingen van het steunkader.</text:p>
              </text:list-item>
              <text:list-item text:style-override="id1-3-2-2-4-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2-5">
                <text:number>5.</text:number>
                <text:p text:style-name="al">Bij subsidies waarop een Europees steunkader van toepassing is, komen ondernemingen alleen in aanmerking voor zover de subsidieverstrekking voldoet aan de voorwaarden van het betreffende steunkader.</text:p>
              </text:list-item>
            </text:list>
            <text:p text:style-name="al"/>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1">
                <text:number>1.</text:number>
                <text:p text:style-name="al">Burgemeester en wethouders kunnen subsidieplafonds vaststellen. In dat geval bepalen zij bij subsidieregeling de wijze van verdeling van de betrokken subsidie.</text:p>
              </text:list-item>
              <text:list-item text:style-override="id1-3-2-2-5-2-2">
                <text:number>2.</text:number>
                <text:p text:style-name="al">Burgemeester en wethouders kunnen een subsidieplafond verlagen als:</text:p>
                <text:list text:style-name="id1-3-2-2-5-2-2-3">
                  <text:list-item text:style-override="id1-3-2-2-5-2-2-3-1">
                    <text:number>a.</text:number>
                    <text:p text:style-name="al">het wordt vastgesteld voordat de begroting voor het betrokken jaar is vastgesteld of goedgekeurd en</text:p>
                  </text:list-item>
                  <text:list-item text:style-override="id1-3-2-2-5-2-2-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2-3">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2-4">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p text:style-name="al"/>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Een aanvraag om subsidie wordt schriftelijk ingediend bij burgemeester en wethouders. Als hiervoor een aanvraagformulier is vastgesteld, geschiedt dit met gebruikmaking daarvan.</text:p>
              </text:list-item>
              <text:list-item text:style-override="id1-3-2-2-6-2-2">
                <text:number>2.</text:number>
                <text:p text:style-name="al">Bij de aanvraag legt de aanvrager in ieder geval de volgende gegevens over:</text:p>
                <text:list text:style-name="id1-3-2-2-6-2-2-3">
                  <text:list-item text:style-override="id1-3-2-2-6-2-2-3-1">
                    <text:number>a.</text:number>
                    <text:p text:style-name="al">een beschrijving van de activiteiten waarvoor de subsidie wordt aangevraagd; </text:p>
                  </text:list-item>
                  <text:list-item text:style-override="id1-3-2-2-6-2-2-3-2">
                    <text:number>b.</text:number>
                    <text:p text:style-name="al">een voldoende gespecificeerde en toegelichte begroting van lasten en baten die betrekking hebben op de activiteiten waarvoor de subsidie wordt gevraagd;</text:p>
                  </text:list-item>
                  <text:list-item text:style-override="id1-3-2-2-6-2-2-3-3">
                    <text:number>c.</text:number>
                    <text:p text:style-name="al">een overzicht van de elders, voor dezelfde activiteiten, aangevraagde subsidies, met daarbij de stand van zaken (wel/niet toegekend/in behandeling);</text:p>
                  </text:list-item>
                  <text:list-item text:style-override="id1-3-2-2-6-2-2-3-4">
                    <text:number>d.</text:number>
                    <text:p text:style-name="al">als het een subsidie betreft die per boekjaar aan een rechtspersoon wordt verstrekt, de stand van de egalisatiereserve op het moment van de aanvraag.</text:p>
                  </text:list-item>
                </text:list>
              </text:list-item>
              <text:list-item text:style-override="id1-3-2-2-6-2-3">
                <text:number>3.</text:number>
                <text:p text:style-name="al">In aanvulling op het tweede lid dient de aanvrager die een onderneming is, eveneens de volgende gegevens te overleggen:</text:p>
                <text:list text:style-name="id1-3-2-2-6-2-3-3">
                  <text:list-item text:style-override="id1-3-2-2-6-2-3-3-1">
                    <text:number>a.</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2-3-3-2">
                    <text:number>b.</text:number>
                    <text:p text:style-name="al">een verklaring als bedoeld in de de-minimisverordening (de-minimisverklaring).</text:p>
                  </text:list-item>
                </text:list>
              </text:list-item>
              <text:list-item text:style-override="id1-3-2-2-6-2-4">
                <text:number>4.</text:number>
                <text:p text:style-name="al">Een rechtspersoon die voor de eerste maal subsidie aanvraagt, voegt een exemplaar van de oprichtingsakte, de statuten, alsmede van het jaarverslag, de jaarrekening en de balans van het voorgaande jaar toe aan de aanvraag.</text:p>
              </text:list-item>
              <text:list-item text:style-override="id1-3-2-2-6-2-5">
                <text:number>5.</text:number>
                <text:p text:style-name="al">Bij subsidieregeling kan van de voorgaande leden worden afgeweken.</text:p>
              </text:list-item>
            </text:list>
            <text:p text:style-name="al"/>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 1. </text:number>
                <text:p text:style-name="al">Een aanvraag om een subsidie die per kalenderjaar wordt verstrekt, wordt ingediend uiterlijk 1 juni voorafgaand aan het jaar of de jaren waarop de aanvraag betrekking heeft.</text:p>
              </text:list-item>
              <text:list-item text:style-override="id1-3-2-2-7-3">
                <text:number> 2. </text:number>
                <text:p text:style-name="al">Een aanvraag om een subsidie die per boekjaar wordt verstrekt, wordt uiterlijk 12 weken voorafgaand aan dat boekjaar ingediend.</text:p>
              </text:list-item>
              <text:list-item text:style-override="id1-3-2-2-7-4">
                <text:number> 3. </text:number>
                <text:p text:style-name="al">Andere aanvragen om subsidie worden ingediend tussen 12 en 52 weken voordat de aanvrager voornemens is te beginnen met de activiteiten waarvoor de subsidie wordt aangevraagd.</text:p>
              </text:list-item>
              <text:list-item text:style-override="id1-3-2-2-7-5">
                <text:number> 4. </text:number>
                <text:p text:style-name="al">Bij subsidieregeling kunnen andere termijnen worden gesteld.</text:p>
              </text:list-item>
            </text:list>
            <text:p text:style-name="al"/>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1">
                <text:number>1.</text:number>
                <text:p text:style-name="al">Burgemeester en wethouders beslissen op een aanvraag om een subsidie als bedoeld in artikel 7, eerste lid, uiterlijk op 31 december van het jaar waarin de aanvraag is ingediend.</text:p>
              </text:list-item>
              <text:list-item text:style-override="id1-3-2-2-8-2-2">
                <text:number>2.</text:number>
                <text:p text:style-name="al">Burgemeester en wethouders beslissen op een aanvraag om een subsidie als bedoeld in artikel 7, tweede en derde lid, binnen acht weken nadat de volledige aanvraag is ingediend.</text:p>
              </text:list-item>
              <text:list-item text:style-override="id1-3-2-2-8-2-3">
                <text:number>3.</text:number>
                <text:p text:style-name="al">Bij subsidieregeling kunnen andere termijnen worden gesteld.</text:p>
              </text:list-item>
              <text:list-item text:style-override="id1-3-2-2-8-2-4">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p text:style-name="al"/>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1">
                <text:number>1.</text:number>
                <text:p text:style-name="al">Onverminderd de artikelen 4:25, tweede lid, en 4:35 van de Awb weigeren burgemeester en wethouders de subsidie in ieder geval:</text:p>
                <text:list text:style-name="id1-3-2-2-9-2-1-3">
                  <text:list-item text:style-override="id1-3-2-2-9-2-1-3-1">
                    <text:number>a.</text:number>
                    <text:p text:style-name="al">als de Europese Commissie overeenkomstig artikel 108, derde lid van het Verdrag heeft vastgesteld dat de subsidie onverenigbaar is met de interne markt;</text:p>
                  </text:list-item>
                  <text:list-item text:style-override="id1-3-2-2-9-2-1-3-2">
                    <text:number>b.</text:number>
                    <text:p text:style-name="al">als het een aanvrager betreft tegen wie een bevel tot terugvordering uitstaat ingevolge een eerdere beschikking van de Europese Commissie waarin de steun onrechtmatig en onverenigbaar met de interne markt is verklaard.</text:p>
                  </text:list-item>
                </text:list>
              </text:list-item>
              <text:list-item text:style-override="id1-3-2-2-9-2-2">
                <text:number>2.</text:number>
                <text:p text:style-name="al">Onverminderd het vorige lid weigeren burgemeester en wethouders de subsidie in ieder geval als de subsidieverstrekking in strijd zou zijn met een Europees steunkader omdat:</text:p>
                <text:list text:style-name="id1-3-2-2-9-2-2-3">
                  <text:list-item text:style-override="id1-3-2-2-9-2-2-3-1">
                    <text:number>a.</text:number>
                    <text:p text:style-name="al">subsidie verstrekt zou worden aan een aanvrager die een onderneming drijft die in moeilijkheden verkeert als bedoeld in het desbetreffende steunkader of</text:p>
                  </text:list-item>
                  <text:list-item text:style-override="id1-3-2-2-9-2-2-3-2">
                    <text:number>b.</text:number>
                    <text:p text:style-name="al">de subsidie geen stimulerend effect heeft als bedoeld in het desbetreffende steunkader.</text:p>
                  </text:list-item>
                </text:list>
              </text:list-item>
              <text:list-item text:style-override="id1-3-2-2-9-2-3">
                <text:number>3.</text:number>
                <text:p text:style-name="al">Onverminderd de vorige leden kunnen burgemeester en wethouders de subsidie verder in ieder geval weigeren:</text:p>
                <text:list text:style-name="id1-3-2-2-9-2-3-3">
                  <text:list-item text:style-override="id1-3-2-2-9-2-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2-3-3-2">
                    <text:number>b.</text:number>
                    <text:p text:style-name="al">als niet is aangetoond dat de subsidie noodzakelijk is voor het verrichten van de activiteiten waarvoor deze wordt gevraagd;</text:p>
                  </text:list-item>
                  <text:list-item text:style-override="id1-3-2-2-9-2-3-3-3">
                    <text:number>c.</text:number>
                    <text:p text:style-name="al">als de aanvraag niet voldoet aan regels die zijn gesteld om voor subsidie in aanmerking te komen;</text:p>
                  </text:list-item>
                  <text:list-item text:style-override="id1-3-2-2-9-2-3-3-4">
                    <text:number>d.</text:number>
                    <text:p text:style-name="al">als de subsidieverstrekking in strijd zou zijn met een wettelijk voorschrift;</text:p>
                  </text:list-item>
                  <text:list-item text:style-override="id1-3-2-2-9-2-3-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2-3-3-6">
                    <text:number>f.</text:number>
                    <text:p text:style-name="al">in de bij de betrokken subsidieregeling bepaalde gevallen.</text:p>
                  </text:list-item>
                </text:list>
              </text:list-item>
              <text:list-item text:style-override="id1-3-2-2-9-2-4">
                <text:number>4.</text:number>
                <text:p text:style-name="al">Burgemeester en wethouders vorderen een subsidie met rente terug als dit nodig is ter uitvoering van een terugvorderingsbesluit van de Europese Commissie of een onherroepelijke rechterlijke uitspraak.</text:p>
              </text:list-item>
            </text:list>
            <text:p text:style-name="al"/>
          </text:section>
          <text:section text:name="artikel_id1-3-2-2-10" text:style-name="artikel">
            <text:p text:style-name="artikel_kop_titel"><text:span text:style-name="artikel_kop_label">Artikel</text:span> <text:span text:style-name="artikel_kop_nr">10.</text:span> Voorschotten</text:p>
            <text:p text:style-name="al">In aansluiting op artikel 4:95 van de Awb wordt:</text:p>
            <text:list text:style-name="id1-3-2-2-10-3">
              <text:list-item text:style-override="id1-3-2-2-10-3-1">
                <text:number>a.</text:number>
                <text:p text:style-name="al">in geval van verlening van een subsidie van ten hoogste € 5.000,00 aanstonds een voorschot verstrekt ter hoogte van de verleende subsidie;</text:p>
              </text:list-item>
              <text:list-item text:style-override="id1-3-2-2-10-3-2">
                <text:number>b.</text:number>
                <text:p text:style-name="al">bij verlening van subsidies hoger dan € 5.000,00 de eventuele bevoorschotting bij subsidieregeling of subsidiebeschikking geregeld.</text:p>
              </text:list-item>
            </text:list>
            <text:p text:style-name="al"/>
          </text:section>
          <text:section text:name="artikel_id1-3-2-2-11" text:style-name="artikel">
            <text:p text:style-name="artikel_kop_titel"><text:span text:style-name="artikel_kop_label">Artikel</text:span> <text:span text:style-name="artikel_kop_nr">11.</text:span> Verantwoording</text:p>
            <text:p text:style-name="al">Voor zover dit niet is bepaald bij subsidieregeling, wordt bij de verleningsbeschikking vermeld op welke wijze de subsidieontvanger de besteding van de subsidie dient te verantwoorden.</text:p>
            <text:p text:style-name="al"/>
          </text:section>
          <text:section text:name="artikel_id1-3-2-2-12" text:style-name="artikel">
            <text:p text:style-name="artikel_kop_titel"><text:span text:style-name="artikel_kop_label">Artikel</text:span> <text:span text:style-name="artikel_kop_nr">12.</text:span> Algemene verplichtingen van subsidieontvanger</text:p>
            <text:list text:style-name="id1-3-2-2-12-2">
              <text:list-item text:style-override="id1-3-2-2-12-2-1">
                <text:number>1.</text:number>
                <text:p text:style-name="al">Als aannemelijk is dat éé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2-2-2">
                <text:number>2.</text:number>
                <text:p text:style-name="al">Een subsidieontvanger informeert burgemeester en wethouders onverwijld schriftelijk over: </text:p>
                <text:list text:style-name="id1-3-2-2-12-2-2-3">
                  <text:list-item text:style-override="id1-3-2-2-12-2-2-3-1">
                    <text:number>a.</text:number>
                    <text:p text:style-name="al">beslissingen of procedures die zijn gericht op de beëindiging van de activiteiten waarvoor subsidie is verleend, of tot ontbinding van de gesubsidieerde rechtspersoon;</text:p>
                  </text:list-item>
                  <text:list-item text:style-override="id1-3-2-2-12-2-2-3-2">
                    <text:number>b.</text:number>
                    <text:p text:style-name="al">relevante wijzigingen in de financiële en organisatorische verhouding met derden;</text:p>
                  </text:list-item>
                  <text:list-item text:style-override="id1-3-2-2-12-2-2-3-3">
                    <text:number>c.</text:number>
                    <text:p text:style-name="al">ontwikkelingen die ertoe kunnen leiden dat aan de aan de subsidie verbonden verplichtingen niet of niet geheel zullen kunnen worden nagekomen;</text:p>
                  </text:list-item>
                  <text:list-item text:style-override="id1-3-2-2-12-2-2-3-4">
                    <text:number>d.</text:number>
                    <text:p text:style-name="al">wijziging van de statuten voor zover het betreft de vorm van de gesubsidieerde rechtspersoon, de persoon van de bestuurder of bestuurders en het doel van de rechtspersoon.</text:p>
                  </text:list-item>
                </text:list>
              </text:list-item>
            </text:list>
            <text:p text:style-name="al"/>
          </text:section>
          <text:section text:name="artikel_id1-3-2-2-13" text:style-name="artikel">
            <text:p text:style-name="artikel_kop_titel"><text:span text:style-name="artikel_kop_label">Artikel</text:span> <text:span text:style-name="artikel_kop_nr">13.</text:span> Aan een subsidie te verbinden bijzondere verplichtingen </text:p>
            <text:list text:style-name="id1-3-2-2-13-2">
              <text:list-item text:style-override="id1-3-2-2-13-2-1">
                <text:number>1.</text:number>
                <text:p text:style-name="al">Bij subsidies hoger dan € 50.0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3-2-2">
                <text:number>2.</text:number>
                <text:p text:style-name="al">Bij subsidieregeling of verleningsbeschikking kunnen aan de subsidieontvanger ook andere verplichtingen dan genoemd in artikel 4:37, eerste lid van de Awb worden opgelegd, voor zover deze strekken tot verwezenlijking van het doel van de subsidie.</text:p>
              </text:list-item>
              <text:list-item text:style-override="id1-3-2-2-13-2-3">
                <text:number>3.</text:number>
                <text:p text:style-name="al">Bij subsidieregeling kunnen verplichtingen die niet strekken tot verwezenlijking van het doel van de subsidie, aan de subsidie worden verbonden, voor zover deze betrekking hebben op de wijze waarop of de middelen waarmee de gesubsidieerde activiteit wordt verricht.</text:p>
              </text:list-item>
              <text:list-item text:style-override="id1-3-2-2-13-2-4">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wb voordoet. Daarbij wordt tevens aangegeven hoe de hoogte van de vergoeding wordt bepaald. </text:p>
              </text:list-item>
              <text:list-item text:style-override="id1-3-2-2-13-2-5">
                <text:number>5.</text:number>
                <text:p text:style-name="al">Een subsidieontvanger is verplicht zich te verzekeren tegen aansprakelijkheid en ongevallen voor zover dit niet gemeentelijk is geregeld voor vrijwilligersorganisaties.</text:p>
              </text:list-item>
            </text:list>
            <text:p text:style-name="al"/>
          </text:section>
          <text:section text:name="artikel_id1-3-2-2-14" text:style-name="artikel">
            <text:p text:style-name="artikel_kop_titel"><text:span text:style-name="artikel_kop_label">Artikel</text:span> <text:span text:style-name="artikel_kop_nr">14.</text:span> Egalisatiereserve (algemene reserve)</text:p>
            <text:list text:style-name="id1-3-2-2-14-2">
              <text:list-item text:style-override="id1-3-2-2-14-2-1">
                <text:number>1.</text:number>
                <text:p text:style-name="al">Bij verleningsbeschikking kan worden bepaald dat de subsidieontvanger van een per kalender- of boekjaar verstrekte subsidie die meer dan € 50.000,00 bedraagt, een egalisatiereserve als bedoeld in artikel 4:72, eerste lid van de Awb vormt.</text:p>
              </text:list-item>
              <text:list-item text:style-override="id1-3-2-2-14-2-2">
                <text:number>2.</text:number>
                <text:p text:style-name="al">De ontvanger van een andere subsidie dan bedoeld in het eerste lid kan burgemeester en wethouders verzoeken een egalisatiereserve te mogen vormen. In dat geval is artikel 4:72 van de Awb van overeenkomstige toepassing. </text:p>
              </text:list-item>
              <text:list-item text:style-override="id1-3-2-2-14-2-3">
                <text:number>3.</text:number>
                <text:p text:style-name="al">In geval van toepassing van het tweede lid bepalen burgemeester en wethouders bij subsidieregeling of subsidieverlening de maximale hoogte van de jaarlijkse toevoeging aan de egalisatiereserve en de maximale hoogte van de egalisatiereserve ten opzichte van het laatstelijk verleende subsidiebedrag.</text:p>
              </text:list-item>
              <text:list-item text:style-override="id1-3-2-2-14-2-4">
                <text:number>4.</text:number>
                <text:p text:style-name="al">Als een subsidieontvanger een hogere egalisatiereserve vormt dan het door burgemeester en wethouders vastgestelde percentage ten opzichte van het laatstelijk verleende subsidiebedrag of de jaarlijkse toevoeging aan de egalisatiereserve meer dan het door burgemeester en wethouders vastgestelde maximale hoogte is, dan kan dit leiden tot een lagere subsidievaststelling of tot een intrekking of wijziging van de subsidieverstrekking (verlening en vaststelling).</text:p>
              </text:list-item>
            </text:list>
            <text:p text:style-name="al"/>
          </text:section>
          <text:section text:name="artikel_id1-3-2-2-15" text:style-name="artikel">
            <text:p text:style-name="artikel_kop_titel"><text:span text:style-name="artikel_kop_label">Artikel</text:span> <text:span text:style-name="artikel_kop_nr">15.</text:span> Wijze van verstrekken en eindverantwoording subsidies tot en met € 5.000,00</text:p>
            <text:list text:style-name="id1-3-2-2-15-2">
              <text:list-item text:style-override="id1-3-2-2-15-2-1">
                <text:number>1.</text:number>
                <text:p text:style-name="al">Subsidies tot en met € 5.000,00 worden door burgemeester en wethouders direct vastgesteld of verleend en - tenzij toepassing wordt gegeven aan het volgende lid - binnen acht (8) weken nadat de activiteiten uiterlijk moeten zijn verricht, ambtshalve vastgesteld.</text:p>
              </text:list-item>
              <text:list-item text:style-override="id1-3-2-2-15-2-2">
                <text:number>2.</text:number>
                <text:p text:style-name="al">Als bij verleningsbeschikking de subsidieontvanger wordt verplicht om op de daarbij aangegeven wijze aan te tonen dat de activiteiten waarvoor de subsidie wordt verstrekt, zijn verricht, de vereiste kengetallen en indicatoren zijn aangeleverd en dat is voldaan aan de aan de subsidie verbonden verplichtingen. In dat geval vindt de vaststelling plaats binnen acht (8) weken nadat de gevraagde inlichtingen zijn verstrekt.</text:p>
              </text:list-item>
            </text:list>
            <text:p text:style-name="al"/>
          </text:section>
          <text:section text:name="artikel_id1-3-2-2-16" text:style-name="artikel">
            <text:p text:style-name="artikel_kop_titel"><text:span text:style-name="artikel_kop_label">Artikel</text:span> <text:span text:style-name="artikel_kop_nr">16.</text:span> Eindverantwoording subsidies tussen € 5.000,00 en € 50.000,00</text:p>
            <text:list text:style-name="id1-3-2-2-16-2">
              <text:list-item text:style-override="id1-3-2-2-16-2-1">
                <text:number>1.</text:number>
                <text:p text:style-name="al">Bij subsidies van meer dan € 5.000,00 doch ten hoogste € 50.000,00 dient de subsidieontvanger uiterlijk twintig weken nadat de gesubsidieerde activiteiten zijn verricht, een aanvraag tot vaststelling in.</text:p>
              </text:list-item>
              <text:list-item text:style-override="id1-3-2-2-16-2-2">
                <text:number>2.</text:number>
                <text:p text:style-name="al">De aanvraag tot vaststelling bevat een inhoudelijk en financieel verslag waaruit blijkt in hoeverre de gesubsidieerde activiteiten zijn verricht; dat de vereiste kengetallen en indicatoren zijn aangeleverd en voldaan is aan de aan de subsidie verbonden verplichtingen.</text:p>
              </text:list-item>
              <text:list-item text:style-override="id1-3-2-2-16-2-3">
                <text:number>3.</text:number>
                <text:p text:style-name="al">Bij subsidieregeling kan worden bepaald dat op een andere manier wordt aangetoond in hoeverre de activiteiten zijn verricht en aan de verplichtingen is voldaan.</text:p>
              </text:list-item>
            </text:list>
            <text:p text:style-name="al"/>
          </text:section>
          <text:section text:name="artikel_id1-3-2-2-17" text:style-name="artikel">
            <text:p text:style-name="artikel_kop_titel"><text:span text:style-name="artikel_kop_label">Artikel</text:span> <text:span text:style-name="artikel_kop_nr">17.</text:span> Eindverantwoording subsidies van meer dan € 50.000,00</text:p>
            <text:list text:style-name="id1-3-2-2-17-2">
              <text:list-item text:style-override="id1-3-2-2-17-2-1">
                <text:number>1.</text:number>
                <text:p text:style-name="al">Bij subsidies van meer dan € 50.000,00 dient de subsidieontvanger een aanvraag tot vaststelling in: </text:p>
                <text:list text:style-name="id1-3-2-2-17-2-1-3">
                  <text:list-item text:style-override="id1-3-2-2-17-2-1-3-1">
                    <text:number>a.</text:number>
                    <text:p text:style-name="al">in geval van een subsidie die per kalenderjaar wordt verstrekt, uiterlijk op 1 juni van het jaar dat volgt op het betrokken kalenderjaar;</text:p>
                  </text:list-item>
                  <text:list-item text:style-override="id1-3-2-2-17-2-1-3-2">
                    <text:number>b.</text:number>
                    <text:p text:style-name="al">in geval van een subsidie die per boekjaar wordt verstrekt, uiterlijk twintig weken na afloop van het betrokken boekjaar;</text:p>
                  </text:list-item>
                  <text:list-item text:style-override="id1-3-2-2-17-2-1-3-3">
                    <text:number>c.</text:number>
                    <text:p text:style-name="al">in andere gevallen uiterlijk twintig weken nadat de gesubsidieerde activiteiten zijn verricht.</text:p>
                  </text:list-item>
                </text:list>
              </text:list-item>
              <text:list-item text:style-override="id1-3-2-2-17-2-2">
                <text:number>2.</text:number>
                <text:p text:style-name="al">De aanvraag bevat:</text:p>
                <text:list text:style-name="id1-3-2-2-17-2-2-3">
                  <text:list-item text:style-override="id1-3-2-2-17-2-2-3-1">
                    <text:number>a.</text:number>
                    <text:p text:style-name="al">een inhoudelijk verslag waaruit blijkt in hoeverre de gesubsidieerde activiteiten zijn verricht en aan de verplichtingen is voldaan;</text:p>
                  </text:list-item>
                  <text:list-item text:style-override="id1-3-2-2-17-2-2-3-2">
                    <text:number>b.</text:number>
                    <text:p text:style-name="al">een overzicht van de gesubsidieerde activiteiten en de hieraan verbonden uitgaven en inkomsten (financieel verslag of jaarrekening);</text:p>
                  </text:list-item>
                  <text:list-item text:style-override="id1-3-2-2-17-2-2-3-3">
                    <text:number>c.</text:number>
                    <text:p text:style-name="al">een balans van het afgelopen subsidietijdvak met een toelichting daarop;</text:p>
                  </text:list-item>
                  <text:list-item text:style-override="id1-3-2-2-17-2-2-3-4">
                    <text:number>d.</text:number>
                    <text:p text:style-name="al">bij subsidies vanaf € 100.000,00 een controleverklaring, opgesteld door een onafhankelijk accountant.</text:p>
                  </text:list-item>
                </text:list>
              </text:list-item>
              <text:list-item text:style-override="id1-3-2-2-17-2-3">
                <text:number>3.</text:number>
                <text:p text:style-name="al">Bij subsidieregeling kunnen andere termijnen worden vastgesteld of andere gegevens worden verlangd.</text:p>
              </text:list-item>
            </text:list>
            <text:p text:style-name="al"/>
          </text:section>
          <text:section text:name="artikel_id1-3-2-2-18" text:style-name="artikel">
            <text:p text:style-name="artikel_kop_titel"><text:span text:style-name="artikel_kop_label">Artikel</text:span> <text:span text:style-name="artikel_kop_nr">18.</text:span> Subsidievaststelling van subsidies van meer dan € 5.000,00</text:p>
            <text:list text:style-name="id1-3-2-2-18-2">
              <text:list-item text:style-override="id1-3-2-2-18-2-1">
                <text:number>1.</text:number>
                <text:p text:style-name="al">Burgemeester en wethouders stellen een subsidie van meer dan € 5.000,00 vast binnen acht weken na de ontvangst van een aanvraag tot subsidievaststelling, tenzij bij subsidieregeling anders is bepaald.</text:p>
              </text:list-item>
              <text:list-item text:style-override="id1-3-2-2-18-2-2">
                <text:number>2.</text:number>
                <text:p text:style-name="al">Deze termijn kan eenmaal voor ten hoogste acht weken worden verdaagd.</text:p>
              </text:list-item>
              <text:list-item text:style-override="id1-3-2-2-18-2-3">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8-2-4">
                <text:number>4.</text:number>
                <text:p text:style-name="al">Als een aanvraag tot subsidievaststelling niet voor het tijdstip, bedoeld in de artikelen 15, eerste lid en 16, eerste lid, aanhef en onder a, b of c, is ingediend, kunnen burgemeester en wethouders de subsidieontvanger schriftelijk een nieuwe termijn stellen. Wordt de aanvraag niet binnen deze termijn ingediend, dan kunnen zij overgaan tot ambtshalve vaststelling.</text:p>
              </text:list-item>
              <text:list-item text:style-override="id1-3-2-2-18-2-5">
                <text:number>5.</text:number>
                <text:p text:style-name="al">Het besluit tot subsidievaststelling stelt het bedrag van de subsidie vast en geeft aanspraak op betaling van het vastgestelde bedrag. </text:p>
              </text:list-item>
              <text:list-item text:style-override="id1-3-2-2-18-2-6">
                <text:number>6.</text:number>
                <text:p text:style-name="al">Burgemeester en wethouders stellen, indien aan de vaststelling een verlening is voorafgegaan behoudens het bepaalde in het zevende lid, de subsidie in overeenstemming met de subsidieverlening vast. </text:p>
              </text:list-item>
              <text:list-item text:style-override="id1-3-2-2-18-2-7">
                <text:number>7.</text:number>
                <text:p text:style-name="al">De subsidie kan lager worden vastgesteld indien:</text:p>
                <text:list text:style-name="id1-3-2-2-18-2-7-3">
                  <text:list-item text:style-override="id1-3-2-2-18-2-7-3-1">
                    <text:number>a.</text:number>
                    <text:p text:style-name="al">de activiteiten waarvoor subsidie is verleend, niet of niet geheel hebben plaatsgevonden; </text:p>
                  </text:list-item>
                  <text:list-item text:style-override="id1-3-2-2-18-2-7-3-2">
                    <text:number>b.</text:number>
                    <text:p text:style-name="al">de subsidieontvanger niet heeft voldaan aan de aan de subsidie verbonden verplichtingen; </text:p>
                  </text:list-item>
                  <text:list-item text:style-override="id1-3-2-2-18-2-7-3-3">
                    <text:number>c.</text:number>
                    <text:p text:style-name="al">de subsidieontvanger onjuiste of onvolledige gegevens heeft verstrekt en de verstrekking van juiste of volledige gegevens tot een ander besluit op de aanvraag tot subsidieverlening zou hebben geleid, of </text:p>
                  </text:list-item>
                  <text:list-item text:style-override="id1-3-2-2-18-2-7-3-4">
                    <text:number>d.</text:number>
                    <text:p text:style-name="al">de subsidieverlening anderszins onjuist was en de subsidieontvanger dit wist of behoorde te weten.</text:p>
                  </text:list-item>
                </text:list>
              </text:list-item>
              <text:list-item text:style-override="id1-3-2-2-18-2-8">
                <text:number>8.</text:number>
                <text:p text:style-name="al">Bij de betaling worden de eventueel betaalde voorschotten verrekend.</text:p>
              </text:list-item>
            </text:list>
            <text:p text:style-name="al"/>
          </text:section>
          <text:section text:name="artikel_id1-3-2-2-19" text:style-name="artikel">
            <text:p text:style-name="artikel_kop_titel"><text:span text:style-name="artikel_kop_label">Artikel</text:span> <text:span text:style-name="artikel_kop_nr">19.</text:span> Berekening van uurtarieven, uniforme kostenbegrippen </text:p>
            <text:list text:style-name="id1-3-2-2-19-2">
              <text:list-item text:style-override="id1-3-2-2-19-2-1">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9-2-2">
                <text:number>2.</text:number>
                <text:p text:style-name="al">Bij het hanteren van kostenbegrippen bij de berekening van uurtarieven, wordt uitgegaan van bij subsidieregeling voorgeschreven definities.</text:p>
              </text:list-item>
              <text:list-item text:style-override="id1-3-2-2-19-2-3">
                <text:number>3.</text:number>
                <text:p text:style-name="al">Bij subsidie waarop een Europees steunkader van toepassing is, komen alleen die tarieven en kostenbegrippen in aanmerking die voldoen aan de eisen van het toepasselijke steunkader.</text:p>
              </text:list-item>
            </text:list>
            <text:p text:style-name="al"/>
          </text:section>
          <text:section text:name="artikel_id1-3-2-2-20" text:style-name="artikel">
            <text:p text:style-name="artikel_kop_titel"><text:span text:style-name="artikel_kop_label">Artikel</text:span> <text:span text:style-name="artikel_kop_nr">20.</text:span> Hardheidsclausule</text:p>
            <text:list text:style-name="id1-3-2-2-20-2">
              <text:list-item text:style-override="id1-3-2-2-20-2-1">
                <text:number>1.</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vaststellen. </text:p>
              </text:list-item>
              <text:list-item text:style-override="id1-3-2-2-20-2-2">
                <text:number>2.</text:number>
                <text:p text:style-name="al">In een subsidieregeling kan worden bepaald dat door burgemeester en wethouders van éé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0-2-3">
                <text:number>3.</text:number>
                <text:p text:style-name="al">Toepassing van de vorige leden wordt gemotiveerd in het besluit en hiervan wordt periodiek verslag gedaan aan de raad.</text:p>
              </text:list-item>
            </text:list>
            <text:p text:style-name="al"/>
          </text:section>
          <text:section text:name="artikel_id1-3-2-2-21" text:style-name="artikel">
            <text:p text:style-name="artikel_kop_titel"><text:span text:style-name="artikel_kop_label">Artikel</text:span> <text:span text:style-name="artikel_kop_nr">21.</text:span> Overgangsbepalingen</text:p>
            <text:list text:style-name="id1-3-2-2-21-2">
              <text:list-item text:style-override="id1-3-2-2-21-2-1">
                <text:number>1.</text:number>
                <text:p text:style-name="al">Op subsidies die zijn verleend of vastgesteld onder de werking van de Algemene Subsidieverordening gemeente Stadskanaal 2010, blijven de bepalingen uit die verordening van toepassing, tenzij deze verordening gunstiger is voor de aanvrager.</text:p>
              </text:list-item>
              <text:list-item text:style-override="id1-3-2-2-21-2-2">
                <text:number>2.</text:number>
                <text:p text:style-name="al">Indien vóór het tijdstip van inwerkingtreding van deze verordening een aanvraag om subsidieverstrekking op grond van de Algemene Subsidieverordening gemeente Stadskanaal 2010 is ingediend waarop nog niet is beslist, wordt deze verordening toegepast.</text:p>
              </text:list-item>
              <text:list-item text:style-override="id1-3-2-2-21-2-3">
                <text:number>3.</text:number>
                <text:p text:style-name="al">Op bezwaarschriften gericht tegen een beschikking op een aanvraag om subsidieverstrekking krachtens de Algemene Subsidieverordening gemeente Stadskanaal 2010 wordt beslist met toepassing van deze verordening en de daarop gebaseerde subsidieregelingen tenzij toepassing van dit lid leidt tot een benadeling van de subsidieontvanger.</text:p>
              </text:list-item>
            </text:list>
            <text:p text:style-name="al"/>
          </text:section>
          <text:section text:name="artikel_id1-3-2-2-22" text:style-name="artikel">
            <text:p text:style-name="artikel_kop_titel"><text:span text:style-name="artikel_kop_label">Artikel</text:span> <text:span text:style-name="artikel_kop_nr">22.</text:span> Inwerkingtreding en citeertitel</text:p>
            <text:list text:style-name="id1-3-2-2-22-2">
              <text:list-item text:style-override="id1-3-2-2-22-2-1">
                <text:number>1.</text:number>
                <text:p text:style-name="al">Deze verordening treedt in werking op 1 januari 2018 onder gelijktijdige intrekking van de Algemene Subsidieverordening gemeente Stadskanaal 2010.</text:p>
              </text:list-item>
              <text:list-item text:style-override="id1-3-2-2-22-2-2">
                <text:number>2.</text:number>
                <text:p text:style-name="al">Deze verordening wordt aangehaald als "Algemene Subsidieverordening gemeente Stadskanaal 2018".</text:p>
              </text:list-item>
            </text:list>
            <text:p text:style-name="al"/>
          </text:section>
        </text:section>
        <text:section text:name="regeling-sluiting_id1-3-2-3" text:style-name="regeling-sluiting">
          <text:section text:name="ondertekening_id1-3-2-3-1">
            <text:p><text:span text:style-name="functie">Aldus vastgesteld in de openbare vergadering van 18 december 2017.</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K. Willems mevrouw B.A.H. Galama</text:span></text:p>
            <text:p><text:span text:style-name="functie">raads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723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3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3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Algemene Subsidieverordening gemeente Stadskanaa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230</meta:user-defined>
    <meta:user-defined meta:name="OVERHEIDop.GmbID/DC.identifier">gmb-2017-227230</meta:user-defined>
    <meta:user-defined meta:name="OVERHEID.TaxonomieBeleidsagenda/OVERHEID.category">Bestuur | Organisatie en beleid</meta:user-defined>
    <meta:user-defined meta:name="OVERHEID.Gemeente/DC.spatial">Stadskanaal</meta:user-defined>
    <meta:user-defined meta:name="DC.source">artikel 149 van de Gemeentewet;1.0:c:BWBR0005416&amp;artikel=149&amp;g=2017-07-01</meta:user-defined>
    <meta:user-defined meta:name="DC.source">artikel 4:23 van de Algemene wet bestuursrecht;1.0:c:BWBR0005537&amp;artikel=4%3A23&amp;g=2017-09-01</meta:user-defined>
    <meta:user-defined meta:name="OVERHEIDop.referentienummer">Z-17-036110/D/17/096673</meta:user-defined>
    <meta:user-defined meta:name="DCTERMS.alternative">Algemene Subsidieverordening gemeente Stadskanaal 2018</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versieInformatie"/>
  </office:meta>
</office:document-meta>
</file>