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ergeijk, Burgemeester Aartslaan 35, veranderen van het bedrijf (wijzigen dierbezett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1300</text:p>
            <text:p text:style-name="common-al">Datum verzonden: 13-12-2017</text:p>
            <text:p text:style-name="common-al">Omschrijving: Bergeijk, Burgemeester Aartslaan 35, veranderen van het bedrijf (wijzigen dierbezetting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722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22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22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Bergeijk, Burgemeester Aartslaan 35, veranderen van het bedrijf (wijzigen dierbezett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7224</meta:user-defined>
    <meta:user-defined meta:name="OVERHEIDop.GmbID/DC.identifier">gmb-2017-227224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R 35</meta:user-defined>
    <meta:user-defined meta:name="OVERHEIDop.woonplaats">Bergeijk</meta:user-defined>
    <meta:user-defined meta:name="OVERHEIDop.straatnaam">Burgemeester Aartslaan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033 368188</meta:user-defined>
    <meta:user-defined meta:name="OVERHEIDop.versieInformatie"/>
  </office:meta>
</office:document-meta>
</file>