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Burgemeester Aartslaan 7, veranderen van de inrichting voor het houden van 30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216</text:p>
            <text:p text:style-name="common-al">Datum verzonden: 13-12-2017</text:p>
            <text:p text:style-name="common-al">Omschrijving: Bergeijk, Burgemeester Aartslaan 7, veranderen van de inrichting voor het houden van 30 paard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722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Burgemeester Aartslaan 7, veranderen van de inrichting voor het houden van 30 p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223</meta:user-defined>
    <meta:user-defined meta:name="OVERHEIDop.GmbID/DC.identifier">gmb-2017-227223</meta:user-defined>
    <meta:user-defined meta:name="OVERHEID.TaxonomieBeleidsagenda/OVERHEID.category">Economie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7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255 369299</meta:user-defined>
    <meta:user-defined meta:name="OVERHEIDop.versieInformatie"/>
  </office:meta>
</office:document-meta>
</file>