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Bergeijk, Witrijt, Sectie K, nummer 839, aanbrengen van halfverharding op een bo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 </text:p>
            <text:p text:style-name="common-al">Nr.: 2017-1192</text:p>
            <text:p text:style-name="common-al">Omschrijving: Bergeijk, Witrijt, Sectie K, nummer 839, aanbrengen van halfverharding op een bospad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722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22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22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Bergeijk, Witrijt, Sectie K, nummer 839, aanbrengen van halfverharding op een bos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7222</meta:user-defined>
    <meta:user-defined meta:name="OVERHEIDop.GmbID/DC.identifier">gmb-2017-2272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XH 18</meta:user-defined>
    <meta:user-defined meta:name="OVERHEIDop.woonplaats">Bergeijk</meta:user-defined>
    <meta:user-defined meta:name="OVERHEIDop.straatnaam">Witrijt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5934 368986</meta:user-defined>
    <meta:user-defined meta:name="OVERHEIDop.versieInformatie"/>
  </office:meta>
</office:document-meta>
</file>