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vangen van de kozijnen in de voorgevel, Kerkstraat 1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Kerkstraat 112 Oisterwijk</text:span>, het vervangen van de kozijnen in de voorgevel. Dossiernummer 2016-0926, ingediend op 13-12-2016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2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vangen van de kozijnen in de voorgevel, Kerkstraat 1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22</meta:user-defined>
    <meta:user-defined meta:name="OVERHEIDop.GmbID/DC.identifier">gmb-2017-2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L 112</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77 398896</meta:user-defined>
    <meta:user-defined meta:name="OVERHEIDop.versieInformatie"/>
  </office:meta>
</office:document-meta>
</file>