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Braambos 17,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22</text:p>
            <text:p text:style-name="common-al">Datum verzonden: 13-12-2017 </text:p>
            <text:p text:style-name="common-al">Omschrijving: Westerhoven, Braambos 17, bouwen van een bijgebouw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2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Braambos 17,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19</meta:user-defined>
    <meta:user-defined meta:name="OVERHEIDop.GmbID/DC.identifier">gmb-2017-22721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B 17</meta:user-defined>
    <meta:user-defined meta:name="OVERHEIDop.woonplaats">Westerhoven</meta:user-defined>
    <meta:user-defined meta:name="OVERHEIDop.straatnaam">Braambo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761 372810</meta:user-defined>
    <meta:user-defined meta:name="OVERHEIDop.versieInformatie"/>
  </office:meta>
</office:document-meta>
</file>