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ormerland houdende regels omtrent jeugdhulp Nadere regels Verordening Jeugdhulp Wormerland 2018</text:p>
      <text:section text:name="regeling_id1-3-2" text:style-name="regeling">
        <text:section text:name="aanhef_id1-3-2-1" text:style-name="aanhef">
          <text:section text:name="preambule_id1-3-2-1-1" text:style-name="preambule">
            <text:p text:style-name="al">Het college van burgemeester en wethouders van de gemeente Wormerland, </text:p>
            <text:p text:style-name="al">gelet op de Verordening Jeugdhulp gemeente Wormerland 2018</text:p>
            <text:p text:style-name="al"/>
            <text:p text:style-name="al">B E S L U I T: </text:p>
            <text:p text:style-name="al">vast te stellen </text:p>
            <text:p text:style-name="al">Nadere regels Verordening Jeugdhulp gemeente Wormerlan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hoofdaannemer: de jeugdhulpaanbieder die een individuele voorziening levert en hiervoor een andere jeugdhulpaanbieder betrekt om het doel vastgelegd in het hulpverleningsplan te behalen;</text:p>
                </text:list-item>
                <text:list-item text:style-override="id1-3-2-2-1-2-3-2">
                  <text:number>-</text:number>
                  <text:p text:style-name="al">multiprobleemgezin: een gezin met weinig zelfredzaamheid en problemen op meerdere domeinen (wonen, inkomen, relatie, gezondheid);</text:p>
                </text:list-item>
                <text:list-item text:style-override="id1-3-2-2-1-2-3-3">
                  <text:number>-</text:number>
                  <text:p text:style-name="al">onderaannemer: een door de hoofdaannemer ingezette jeugdhulpaanbieder die specifieke onderdelen van de jeugdhulpverlening op zicht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 </text:p>
                    </text:list-item>
                    <text:list-item text:style-override="id1-3-2-2-2-2-2-3-7">
                      <text:number>g.</text:number>
                      <text:p text:style-name="al">jeugdigen met een verstandelijke beperking (profiel 7), </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ontvangt op enig moment altijd maar specialistische of hoogspecialistische jeugdhulp binnen één ondersteuningsprofiel, </text:p>
                </text:list-item>
                <text:list-item text:style-override="id1-3-2-2-2-2-4">
                  <text:number>3.</text:number>
                  <text:p text:style-name="al">In afwijking van het gestelde in het tweede lid kan een individuele voorziening verstrekt worden voor twee verschillende profielen als</text:p>
                  <text:list text:style-name="id1-3-2-2-2-2-4-3">
                    <text:list-item text:style-override="id1-3-2-2-2-2-4-3-1">
                      <text:number>a.</text:number>
                      <text:p text:style-name="al">naast zorg in natura voor het ene ondersteuningsprofiel een persoonsgebonden budget voor een ander ondersteuningsprofiel verstrekt wordt,</text:p>
                    </text:list-item>
                    <text:list-item text:style-override="id1-3-2-2-2-2-4-3-2">
                      <text:number>b.</text:number>
                      <text:p text:style-name="al">een van de ondersteuningsprofielen het in het eerste lid onderdeel k bedoelde ondersteuningsprofiel is (profiel 11). </text:p>
                    </text:list-item>
                  </text:list>
                </text:list-item>
                <text:list-item text:style-override="id1-3-2-2-2-2-5">
                  <text:number>4.</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6">
                  <text:number>5.</text:number>
                  <text:p text:style-name="al">Binnen een gezin kunnen jeugdigen ieder specialistische of hoogspecialistische jeugdhulp met een eigen ondersteuningsprofiel ontvangen. Specialistische of hoogspecialistische jeugdhulp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
                  <text:number>1.</text:number>
                  <text:p text:style-name="al">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het Jeugdteam kan hiervoor een zwaarwegend advies meegeven.</text:p>
                </text:list-item>
                <text:list-item text:style-override="id1-3-2-2-2-3-5">
                  <text:number>4.</text:number>
                  <text:p text:style-name="al">Een jeugdige ontvangt op enig moment altijd maar specialistische of hoogspecialistische jeugdhulp met één intensiteit.</text:p>
                </text:list-item>
                <text:list-item text:style-override="id1-3-2-2-2-3-6">
                  <text:number>5.</text:number>
                  <text:p text:style-name="al">Het college kan de noodzaak van de voortzetting van specialistische en hoogspecialistische jeugdhulp met de intensiteiten duurzaam licht en duurzaam zwaar periodiek laten herbeoordelen door het lokale team. </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Her)beoordeling van een aanvraag van een pgb</text:p>
              <text:list text:style-name="id1-3-2-2-3-2-2">
                <text:list-item text:style-override="id1-3-2-2-3-2-2">
                  <text:number>1.</text:number>
                  <text:p text:style-name="al">De aanvraag voor een pgb voldoet aan de criteria van het persoonlijk pgb-plan van artikel 3.1</text:p>
                </text:list-item>
                <text:list-item text:style-override="id1-3-2-2-3-2-3">
                  <text:number>2.</text:number>
                  <text:p text:style-name="al">Bij de (her)beoordeling van een pgb aanvraag worden de kwaliteitscriteria uit de Jeugdwet 2015 meegenomen.</text:p>
                </text:list-item>
                <text:list-item text:style-override="id1-3-2-2-3-2-4">
                  <text:number>3.</text:number>
                  <text:p text:style-name="al">Twee maanden voor het aflopen van de indicatieduur vraagt de cliënt bij het college aan om de hulp in de vorm van het pgb te verlengen of aan te passen.</text:p>
                </text:list-item>
                <text:list-item text:style-override="id1-3-2-2-3-2-5">
                  <text:number>4.</text:number>
                  <text:p text:style-name="al">Het college toetst de kwaliteit van de geleverde jeugdhulp om te beoordelen of de jeugdige in aanmerking komt voor een verlenging of een nieuwe beschikking.</text:p>
                </text:list-item>
                <text:list-item text:style-override="id1-3-2-2-3-2-6">
                  <text:number>5.</text:number>
                  <text:p text:style-name="al">Bij een verlenging kan het college de kwaliteit van de hulp toetsen in een gesprek aan de hand van de volgende criteria, in hoeverre:</text:p>
                  <text:list text:style-name="id1-3-2-2-3-2-6-3">
                    <text:list-item text:style-override="id1-3-2-2-3-2-6-3-1">
                      <text:number>a.</text:number>
                      <text:p text:style-name="al">de hulp tot het gewenste resultaat heeft geleid;</text:p>
                    </text:list-item>
                    <text:list-item text:style-override="id1-3-2-2-3-2-6-3-2">
                      <text:number>b.</text:number>
                      <text:p text:style-name="al">de kwaliteit van de hulp voldoende was;</text:p>
                    </text:list-item>
                    <text:list-item text:style-override="id1-3-2-2-3-2-6-3-3">
                      <text:number>c.</text:number>
                      <text:p text:style-name="al">er bijsturing van de te behalen resultaten nodig is;</text:p>
                    </text:list-item>
                  </text:list>
                </text:list-item>
                <text:list-item text:style-override="id1-3-2-2-3-2-7">
                  <text:number>6.</text:number>
                  <text:p text:style-name="al">Bij de toetsing wordt de geleverde hulp vergeleken met de gestelde resultaten in het perspectiefplan, dit is leidend.</text:p>
                </text:list-item>
                <text:list-item text:style-override="id1-3-2-2-3-2-8">
                  <text:number>7.</text:number>
                  <text:p text:style-name="al">De Budgethouder legt het tarief dat hij met zijn hulpverlener afspreekt vast in de zorgovereenkomst.</text:p>
                </text:list-item>
                <text:list-item text:style-override="id1-3-2-2-3-2-9">
                  <text:number>8.</text:number>
                  <text:p text:style-name="al">De eerste aanvraag voor specialistische of hoogspecialistische hulp in de vorm van een pgb wordt voor maximaal één jaar toegekend.</text:p>
                </text:list-item>
                <text:list-item text:style-override="id1-3-2-2-3-2-10">
                  <text:number>9.</text:number>
                  <text:p text:style-name="al">Bij een verlenging of een aanvullende pgb beschikking kan het college een pgb voor maximaal vijf jaar toekennen.</text:p>
                </text:list-item>
              </text:list>
            </text:section>
            <text:section text:name="artikel_id1-3-2-2-3-3" text:style-name="artikel">
              <text:p text:style-name="artikel_kop_titel"><text:span text:style-name="artikel_kop_label">Artikel</text:span> <text:span text:style-name="artikel_kop_nr">3.2</text:span> Beoordeling van aanvraag pgb van een persoon uit het sociaal netwerk</text:p>
              <text:list text:style-name="id1-3-2-2-3-3-2">
                <text:list-item text:style-override="id1-3-2-2-3-3-2">
                  <text:number>1.</text:number>
                  <text:p text:style-name="al">Een jeugdige kan een pgb ontvangen voor de inzet van een persoon uit het sociaal netwerk onder de volgende voorwaarden:</text:p>
                  <text:list text:style-name="id1-3-2-2-3-3-2-3">
                    <text:list-item text:style-override="id1-3-2-2-3-3-2-3-1">
                      <text:number>a.</text:number>
                      <text:p text:style-name="al">dat familieleden in de eerste graad minimaal voor de eerste acht uren per week geen betaling uit het pgb ontvangen;</text:p>
                    </text:list-item>
                    <text:list-item text:style-override="id1-3-2-2-3-3-2-3-2">
                      <text:number>b.</text:number>
                      <text:p text:style-name="al">dat de hulp vanuit het sociale netwerk buiten datgene valt dat redelijkerwijs van dit netwerk verwacht mag worden.</text:p>
                    </text:list-item>
                  </text:list>
                </text:list-item>
                <text:list-item text:style-override="id1-3-2-2-3-3-3">
                  <text:number>2.</text:number>
                  <text:p text:style-name="al">Als de jeugdige hulp wenst in te zetten met een persoon uit het sociaal netwerk, motiveert de jeugdige in het pgb-plan:</text:p>
                  <text:list text:style-name="id1-3-2-2-3-3-3-3">
                    <text:list-item text:style-override="id1-3-2-2-3-3-3-3-1">
                      <text:number>a.</text:number>
                      <text:p text:style-name="al">op welk gebied de hulp vanuit het sociaal netwerk de gebruikelijke hulp overstijgt;</text:p>
                    </text:list-item>
                    <text:list-item text:style-override="id1-3-2-2-3-3-3-3-2">
                      <text:number>b.</text:number>
                      <text:p text:style-name="al">waarom deze inzet leidt tot een gelijkwaardig of beter resultaat dan de inzet van een professional. </text:p>
                    </text:list-item>
                  </text:list>
                </text:list-item>
                <text:list-item text:style-override="id1-3-2-2-3-3-4">
                  <text:number>3.</text:number>
                  <text:p text:style-name="al">Bij de beoordeling van de aanvraag wordt onderscheid gemaakt tussen professionele en niet-professionele hulp. Om vast te stellen of er sprake is van professionele hulp wordt gekeken in hoeverre aan de volgende criteria wordt voldaan, de persoon:</text:p>
                  <text:list text:style-name="id1-3-2-2-3-3-4-3">
                    <text:list-item text:style-override="id1-3-2-2-3-3-4-3-1">
                      <text:number>a.</text:number>
                      <text:p text:style-name="al">voldoet aan de kwaliteitseisen die voor de jeugdhulp zijn gesteld;</text:p>
                    </text:list-item>
                    <text:list-item text:style-override="id1-3-2-2-3-3-4-3-2">
                      <text:number>b.</text:number>
                      <text:p text:style-name="al">een salaris ontvangt dat past bij de kwaliteit van de hulp;</text:p>
                    </text:list-item>
                    <text:list-item text:style-override="id1-3-2-2-3-3-4-3-3">
                      <text:number>c.</text:number>
                      <text:p text:style-name="al">geen eerstegraads familie is van degene aan wie ze hulp verlenen.</text:p>
                    </text:list-item>
                  </text:list>
                </text:list-item>
              </text:list>
            </text:section>
            <text:section text:name="artikel_id1-3-2-2-3-4" text:style-name="artikel">
              <text:p text:style-name="artikel_kop_titel"><text:span text:style-name="artikel_kop_label">Artikel</text:span> <text:span text:style-name="artikel_kop_nr">3.3</text:span> Weigeringsgronden van aanvraag voor pgb</text:p>
              <text:list text:style-name="id1-3-2-2-3-4-2">
                <text:list-item text:style-override="id1-3-2-2-3-4-2">
                  <text:number>1.</text:number>
                  <text:p text:style-name="al">Een aanvraag voor een pgb kan geweigerd worden indien:</text:p>
                  <text:list text:style-name="id1-3-2-2-3-4-2-3">
                    <text:list-item text:style-override="id1-3-2-2-3-4-2-3-1">
                      <text:number>a.</text:number>
                      <text:p text:style-name="al">de jeugdige naar het oordeel van het college niet voldoet aan de voorwaarden van artikel 8.1.1. lid 2 van de Wet;</text:p>
                    </text:list-item>
                    <text:list-item text:style-override="id1-3-2-2-3-4-2-3-2">
                      <text:number>b.</text:number>
                      <text:p text:style-name="al">het pgb is aangevraagd voor een hulpvorm die het college in collectieve vorm aanbiedt;</text:p>
                    </text:list-item>
                    <text:list-item text:style-override="id1-3-2-2-3-4-2-3-3">
                      <text:number>c.</text:number>
                      <text:p text:style-name="al">de hulp die de jeugdige of ouders met het pgb wensen in te kopen naar het oordeel van het college niet of niet in voldoende mate zal bijdragen aan het bereiken van het beoogde resultaat;</text:p>
                    </text:list-item>
                    <text:list-item text:style-override="id1-3-2-2-3-4-2-3-4">
                      <text:number>d.</text:number>
                      <text:p text:style-name="al">de jeugdige of ouders naar het oordeel van het college:</text:p>
                      <text:list text:style-name="id1-3-2-2-3-4-2-3-4-3">
                        <text:list-item text:style-override="id1-3-2-2-3-4-2-3-4-3-1">
                          <text:number>1°</text:number>
                          <text:p text:style-name="al"> de aanvraag niet kunnen motiveren en toelichten;</text:p>
                        </text:list-item>
                        <text:list-item text:style-override="id1-3-2-2-3-4-2-3-4-3-2">
                          <text:number>2°</text:number>
                          <text:p text:style-name="al"> geen vaste woon- of verblijfplaats hebben;</text:p>
                        </text:list-item>
                        <text:list-item text:style-override="id1-3-2-2-3-4-2-3-4-3-3">
                          <text:number>3°</text:number>
                          <text:p text:style-name="al"> problematische schulden hebben of een schuldsaneringstraject doorloopt;</text:p>
                        </text:list-item>
                        <text:list-item text:style-override="id1-3-2-2-3-4-2-3-4-3-4">
                          <text:number>4°</text:number>
                          <text:p text:style-name="al"> verwijtbaar onder toezicht staan of een bewindvoerder hebben; onder verwijtbaar wordt verstaan dat de persoon handelingen heeft verricht of keuzes heeft gemaakt die ertoe hebben geleid dat toezicht of bewindvoering noodzakelijk is.</text:p>
                        </text:list-item>
                        <text:list-item text:style-override="id1-3-2-2-3-4-2-3-4-3-5">
                          <text:number>5°.</text:number>
                          <text:p text:style-name="al"> redelijkerwijs niet in staat kan worden geacht het pgb te beheren of een daartoe gemachtigde niet beschikt over het keurmerk van het Keurmerkinstituut;</text:p>
                        </text:list-item>
                        <text:list-item text:style-override="id1-3-2-2-3-4-2-3-4-3-6">
                          <text:number>6°</text:number>
                          <text:p text:style-name="al"> een gemachtigde of beheerder van het pgb heeft aangewezen die tevens uitvoerder is van de met het PGB ingekochte hulp;</text:p>
                        </text:list-item>
                        <text:list-item text:style-override="id1-3-2-2-3-4-2-3-4-3-7">
                          <text:number>7°</text:number>
                          <text:p text:style-name="al"> belangenbehartigers, bemiddelingbureaus en tussenpersonen betaalt uit het pgb.</text:p>
                        </text:list-item>
                      </text:list>
                    </text:list-item>
                    <text:list-item text:style-override="id1-3-2-2-3-4-2-3-5">
                      <text:number>e.</text:number>
                      <text:p text:style-name="al">er sprake is van hulp in een spoedeisende situatie;</text:p>
                    </text:list-item>
                    <text:list-item text:style-override="id1-3-2-2-3-4-2-3-6">
                      <text:number>f.</text:number>
                      <text:p text:style-name="al">het pgb bestemd is voor besteding in het buitenland;</text:p>
                    </text:list-item>
                    <text:list-item text:style-override="id1-3-2-2-3-4-2-3-7">
                      <text:number>g.</text:number>
                      <text:p text:style-name="al">de hulp die door één en dezelfde persoon geleverd wordt meer bedraagt dan 48 uur per week. Bij het vaststellen of er meer dan 48 uur per week hulp wordt geleverd, kan ook de hoeveelheid hulp worden meegenomen die deze persoon, via een pgb of andere wijze, levert aan andere personen of gezinsleden.</text:p>
                    </text:list-item>
                    <text:list-item text:style-override="id1-3-2-2-3-4-2-3-8">
                      <text:number>h.</text:number>
                      <text:p text:style-name="al">het pgb gebruikt wordt voor andere kosten dan het leveren van de hulp. Onder andere kosten wordt ook verstaan reiskosten of begeleidings- of administratiekosten in verband met het beheren van een pgb.</text:p>
                    </text:list-item>
                    <text:list-item text:style-override="id1-3-2-2-3-4-2-3-9">
                      <text:number>i.</text:number>
                      <text:p text:style-name="al">In afwijking van lid 1 sub f kan het college toestemming geven om, uitsluitend in noodzakelijke gevallen, de toegekende hulp individuele begeleiding die met het pgb ingekocht wordt ook in te zetten tijdens een vakantie.</text:p>
                    </text:list-item>
                  </text:list>
                </text:list-item>
              </text:list>
            </text:section>
            <text:section text:name="artikel_id1-3-2-2-3-5" text:style-name="artikel">
              <text:p text:style-name="artikel_kop_titel"><text:span text:style-name="artikel_kop_label">Artikel</text:span> <text:span text:style-name="artikel_kop_nr">3.4</text:span> Besteding en verantwoording van het pgb</text:p>
              <text:list text:style-name="id1-3-2-2-3-5-2">
                <text:list-item text:style-override="id1-3-2-2-3-5-2">
                  <text:number>1.</text:number>
                  <text:p text:style-name="al">De kosten die uit het pgb betaald moeten worden zijn:</text:p>
                  <text:list text:style-name="id1-3-2-2-3-5-2-3">
                    <text:list-item text:style-override="id1-3-2-2-3-5-2-3-1">
                      <text:number>a.</text:number>
                      <text:p text:style-name="al">salaris;</text:p>
                    </text:list-item>
                    <text:list-item text:style-override="id1-3-2-2-3-5-2-3-2">
                      <text:number>b.</text:number>
                      <text:p text:style-name="al">werkgeverskosten</text:p>
                    </text:list-item>
                    <text:list-item text:style-override="id1-3-2-2-3-5-2-3-3">
                      <text:number>c.</text:number>
                      <text:p text:style-name="al">reiskosten ten behoeven van de hulp;</text:p>
                    </text:list-item>
                    <text:list-item text:style-override="id1-3-2-2-3-5-2-3-4">
                      <text:number>d.</text:number>
                      <text:p text:style-name="al">administratie van de aanbieder die niet onder de taak van de SVB valt.</text:p>
                    </text:list-item>
                  </text:list>
                </text:list-item>
                <text:list-item text:style-override="id1-3-2-2-3-5-3">
                  <text:number>2.</text:number>
                  <text:p text:style-name="al">De Budgethouder beschikt niet over een vrij besteedbaar bedrag en kan geen feestdagenvergoeding uitkeren.</text:p>
                </text:list-item>
                <text:list-item text:style-override="id1-3-2-2-3-5-4">
                  <text:number>3.</text:number>
                  <text:p text:style-name="al">De cliënt handelt conform de bepalingen van de gemeente zoals opgenomen in de Verordening, de beschikking en het persoonlijke budgetplan.</text:p>
                </text:list-item>
                <text:list-item text:style-override="id1-3-2-2-3-5-5">
                  <text:number>4.</text:number>
                  <text:p text:style-name="al">De cliënt geeft het college desgevraagd inzicht in de besteding van het pgb.</text:p>
                </text:list-item>
                <text:list-item text:style-override="id1-3-2-2-3-5-6">
                  <text:number>5.</text:number>
                  <text:p text:style-name="al">Om de kwaliteit te waarborgen kan het college periodiek in gesprek gaan met de budgethouder over de behaalde resultaten met het persoonsgebonden budget of (steekproefsgewijs) toezicht houden op de daaraan verbonden voorwaarden, waaronder de vraag of de ingekochte hulp aan de kwaliteitseisen voldoe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1 januari 2018.</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Verordening Jeugdhulp Wormerland 2018. </text:p>
            </text:section>
            <text:p text:style-name="hoofdstuk_bottom"/>
          </text:section>
        </text:section>
        <text:section text:name="regeling-sluiting_id1-3-2-3" text:style-name="regeling-sluiting">
          <text:section text:name="ondertekening_id1-3-2-3-1">
            <text:p><text:span text:style-name="functie">Aldus vastgesteld op 31 oktober 2017 door het college van burgemeester en wethouders van Wormerland,</text:span></text:p>
            <text:p><text:span text:style-name="functie">de gemeentesecretaris, </text:span></text:p>
            <text:p><text:span text:style-name="functie">P. Koetsier </text:span></text:p>
            <text:p><text:span text:style-name="functie">de burgemeester,</text:span></text:p>
            <text:p><text:span text:style-name="functie">P.C. Tange</text:span></text:p>
          </text:section>
        </text:section>
        <text:section text:name="bijlage_id1-3-2-4" text:style-name="bijlage">
          <text:p text:style-name="bijlage_top"/>
          <text:p text:style-name="hoofdstuk_kop"><text:span text:style-name="label"> Toelichting Nadere regels Verordening Jeugdhulp gemeente Wormerland 2018</text:span> <text:span text:style-name="nr"/> <text:span text:style-name="label"/> </text:p>
          <text:p text:style-name="al">
          <text:span text:style-name="nadrukvet">Hoofdstuk 1 Algemene bepalingen</text:span>
        </text:p>
          <text:p text:style-name="al">
          <text:span text:style-name="nadrukvet">Artikel 1 Begripsbepalingen</text:span>
        </text:p>
          <text:p text:style-name="al">
          <text:span text:style-name="nadrukcur">Hoofdaannemer</text:span>
        </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al">
          <text:span text:style-name="nadrukcur">Multiprobleemgezin</text:span>
        </text:p>
          <text:p text:style-name="al">Een multiprobleemgezin is hier gedefinieerd als een gezin met weinig zelfredzaamheid en problemen op meerdere domeinen (wonen, inkomen, relatie, gezondheid). De aanwezigheid van problemen op meerdere domeinen alleen is dus niet bepalend. Pas als het gezin niet de eigen kracht heeft om deze problemen het hoofd te bieden, spreken we van een multiprobleemgezin. </text:p>
          <text:p text:style-name="al">
          <text:span text:style-name="nadrukcur">Onderaannemer</text:span>
        </text:p>
          <text:p text:style-name="al">Een onderaannemer is een door de hoofdaannemer betrokken jeugdhulpaanbieder. De onderaannemer legt aan de hoofdaannemer – en natuurlijk de jeugdige en/of zijn ouders – verantwoording af over zijn werkzaamheden. Het college noch het lokale team hebben in de regel zelf contact met de onderaannemer. </text:p>
          <text:p text:style-name="al"/>
          <text:p text:style-name="al">
          <text:span text:style-name="nadrukvet">Hoofdstuk 2 Individuele voorzieningen</text:span>
        </text:p>
          <text:p text:style-name="al">
          <text:span text:style-name="nadrukvet">Artikel 3.1 Ondersteuningsprofielen</text:span>
        </text:p>
          <text:p text:style-name="al">
          <text:span text:style-name="nadrukcur">Eerste lid</text:span>
        </text:p>
          <text:p text:style-name="al">Het college heeft de specialistische en hoogspecialistische jeugdhulp ingekocht naar elf ondersteuningsprofielen. Een ondersteuningsprofiel is een clustering van de noodzakelijke ondersteuning richting de jeugdige, zijn ouders en de omgeving, de aard van de problematiek en de gewenste resultaten. Er worden elf ondersteuningsprofielen onderscheiden. In de bijlage bij deze nadere regels staan de ondersteuningsprofielen nader omschreven.</text:p>
          <text:p text:style-name="al">
          <text:span text:style-name="nadrukcur">Tweede lid</text:span>
        </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text:p>
          <text:p text:style-name="al">
          <text:span text:style-name="nadrukcur">Derde lid</text:span>
        </text:p>
          <text:p text:style-name="al">Het ondersteuningsprofiel is een integraal pakket, maar wel op het niveau van de jeugdige en niet op gezinsniveau. Hiervoor is gekozen omdat kinderen binnen één gezin soms zeer diverse ondersteuningsbehoeften kunnen hebben. Het is dan niet realistisch om te verwachten dat alle ondersteuning aan verschillende kinderen binnen één gezin binnen één ondersteuningsprofiel past. Nb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het lokale team. </text:p>
          <text:p text:style-name="al">
          <text:span text:style-name="nadrukcur">Vierde lid</text:span>
        </text:p>
          <text:p text:style-name="al">In de verordening is opgenomen dat een individuele jeugdhulpvoorziening in crisissituaties kan starten zonder dat perspectiefplan is opgesteld samen met het lokale team (artikel 3.3, vierde lid onderdeel b). In de nadere regels is bepaald dat zal deze crisishulp dan (in de regel) onder ondersteuningsprofiel 11 valt. </text:p>
          <text:p text:style-name="al"/>
          <text:p text:style-name="al">
          <text:span text:style-name="nadrukvet">Artikel 2.2 Intensiteiten</text:span>
        </text:p>
          <text:p text:style-name="al">
          <text:span text:style-name="nadrukcur">Eerste lid</text:span>
        </text:p>
          <text:p text:style-name="al">Jeugdhulp binnen een ondersteuningsprofiel kan geboden worden met een bepaalde omvang. Er worden vier intensiteiten onderscheiden:</text:p>
          <text:list text:style-name="id1-3-2-4-25">
            <text:list-item text:style-override="id1-3-2-4-25-1">
              <text:number>•</text:number>
              <text:p text:style-name="al">
              <text:span text:style-name="nadrukcur">Perspectief</text:span>: korte duur, lage Intensiteit (resultaat = beter worden / herstel / ontwikkelen)</text:p>
            </text:list-item>
            <text:list-item text:style-override="id1-3-2-4-25-2">
              <text:number>•</text:number>
              <text:p text:style-name="al">
              <text:span text:style-name="nadrukcur">Intensief</text:span>: lange duur, hoge Intensiteit (resultaat = beter worden / herstel / ontwikkelen)</text:p>
            </text:list-item>
            <text:list-item text:style-override="id1-3-2-4-25-3">
              <text:number>•</text:number>
              <text:p text:style-name="al">
              <text:span text:style-name="nadrukcur">Duurzaam – licht</text:span>: lage Intensiteit (resultaat = stabiliseren)</text:p>
            </text:list-item>
            <text:list-item text:style-override="id1-3-2-4-25-4">
              <text:number>•</text:number>
              <text:p text:style-name="al">
              <text:span text:style-name="nadrukcur">Duurzaam – zwaar</text:span>: hoge Intensiteit (resultaat = stabiliseren)</text:p>
            </text:list-item>
          </text:list>
          <text:p text:style-name="al"> </text:p>
          <text:p text:style-name="al">Bij de eerste twee intensiteiten gaat het om hulpverleningstrajecten met een duidelijk einddoel dat binnen een korte (perspectief) of langere (intensief) periode behaald kan worden. Bij de laatste twee intensiteiten is de verwachting dat stabilisatie het hoogst haalbare resultaat is. Ondersteuning is dan altijd voor lange tijd (soms zelfs altijd) nodig. Afhankelijk van de zwaarte van de problematiek wordt dan gekozen voor de intensiteit duurzaam licht of duurzaam zwaar.</text:p>
          <text:p text:style-name="al"> </text:p>
          <text:p text:style-name="al">
          <text:span text:style-name="nadrukcur">Tweede lid</text:span>
        </text:p>
          <text:p text:style-name="al">Bij hoogspecialistische jeugdhulp ligt de keuze voor de intensiteit vast in het besluit. Het lokale team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 </text:p>
          <text:p text:style-name="al"> </text:p>
          <text:p text:style-name="al">
          <text:span text:style-name="nadrukcur">Derde lid</text:span>
        </text:p>
          <text:p text:style-name="al">Bij specialistische jeugdhulp bepaalt de jeugdhulpaanbieder samen met de jeugdige en/of zijn ouders de intensiteit. Het lokale team kan hiervoor een zwaarwegend advies meegeven, bijvoorbeeld in het perspectiefplan. De intensiteit ligt bij specialistische jeugdhulp ook niet vast in het besluit. Een wijziging kan dan ook worden doorgevoerd zonder dat een nieuw besluit nodig is. NB in de zorgtoewijzing vanuit de gemeente (JW301-bericht) ligt de intensiteit wel altijd vast. Bij een intensiteitswijziging binnen specialistische jeugdhulp dient de aanbieder dit daarom door te geven aan de gemeente.</text:p>
          <text:p text:style-name="al"> </text:p>
          <text:p text:style-name="al">
          <text:span text:style-name="nadrukcur">Vierde lid</text:span>
        </text:p>
          <text:p text:style-name="al">Net als met het ondersteuningsprofiel, kan er aan een jeugdige altijd maar een individuele voorziening met één intensiteit worden toegekend. Wel kan er, als dat nodig blijkt, van een lichtere naar een zwaardere intensiteit opgeschaald worden (of omgekeerd: afgeschaald). Wat dit betekent voor de financiering is o.a. vastgelegd in het administratieprotocol.</text:p>
          <text:p text:style-name="al"> </text:p>
          <text:p text:style-name="al">
          <text:span text:style-name="nadrukcur">Vijfde lid</text:span>
        </text:p>
          <text:p text:style-name="al">Jeugdhulp met de intensiteiten perspectief en intensief hebben een trajectprijs. Daarbinnen dient de jeugdhulpaanbieder alle hulp te verzorgen. Hoe lang hij daarover moet doen is niet vastgelegd in het besluit. Jeugdhulp met de intensiteiten duurzaam kennen een vast maandbedrag. De jeugdhulpaanbieder ontvangt elke maand dit bedrag, voor zo lang dit nodig is. In dit vijfde lid is geregeld dat het college (de facto het lokale team) de noodzaak van de voortzetting van specialistische en hoogspecialistische jeugdhulp met de intensiteiten duurzaam licht en duurzaam zwaar periodiek kan her beoordel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72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rmerland houdende regels omtrent jeugdhulp Nadere regels Verordening Jeugdhulp Worm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12</meta:user-defined>
    <meta:user-defined meta:name="OVERHEIDop.GmbID/DC.identifier">gmb-2017-227212</meta:user-defined>
    <meta:user-defined meta:name="OVERHEID.TaxonomieBeleidsagenda/OVERHEID.category">Sociale zekerheid | Organisatie en beleid</meta:user-defined>
    <meta:user-defined meta:name="OVERHEID.Gemeente/DC.spatial">Wormerland</meta:user-defined>
    <meta:user-defined meta:name="DC.source">Onbekend;</meta:user-defined>
    <meta:user-defined meta:name="OVERHEIDop.referentienummer">255634</meta:user-defined>
    <meta:user-defined meta:name="DCTERMS.alternative">Nadere regels Verordening Jeugdhulp Wormerland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05160_1</meta:user-defined>
    <meta:user-defined meta:name="OVERHEIDop.versieInformatie"/>
  </office:meta>
</office:document-meta>
</file>