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2-1-4-3-2-4-5">
      <text:list-level-style-bullet text:bullet-char="•" text:level="1">
        <style:list-level-properties text:min-label-width="10mm"/>
      </text:list-level-style-bullet>
    </text:list-style>
    <text:list-style style:name="id1-3-2-2-1-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Beleidsregels landelijke toegankelijkheid en regiobinding beschermd wonen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zen het voorstel van 7 november 2017</text:p>
            <text:p text:style-name="al">Overwegende dat:</text:p>
            <text:p text:style-name="al"/>
            <text:list text:style-name="id1-3-2-1-1-5">
              <text:list-item text:style-override="id1-3-2-1-1-5-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item text:style-override="id1-3-2-1-1-5-2">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list-item>
              <text:list-item text:style-override="id1-3-2-1-1-5-3">
                <text:number>-</text:number>
                <text:p text:style-name="al">Deze beleidsregels een nadere uitwerking van het Besluit beschermd wonen en opvang 2017 voor zover het landelijke toegankelijkheid en regiobinding van beschermd wonen betreft.</text:p>
              </text:list-item>
            </text:list>
            <text:p text:style-name="al"> </text:p>
            <text:p text:style-name="al">besluit vast te stellen de Beleidsregels landelijke toegankelijkheid en regiobinding beschermd w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melding en onderzoek</text:span>
            </text:p>
            <text:list text:style-name="id1-3-2-2-1-2">
              <text:list-item text:style-override="id1-3-2-2-1-2">
                <text:number> 1.1 </text:number>
                <text:p text:style-name="al"> Een aanvrager voor beschermd wonen of zijn wettelijke vertegenwoordiger kan zich melden bij de gemeente.</text:p>
              </text:list-item>
              <text:list-item text:style-override="id1-3-2-2-1-3">
                <text:number> 1.2 </text:number>
                <text:p text:style-name="al">Elke aanvraag bij een centrumgemeente voor beschermd wonen wordt gevolgd door een onderzoek en een besluit door de centrumgemeente van de gemeentelijke regio waar de aanvrager zich wil vestigen. Dit is dus de wenscentrumgemeente – waar de cliënt zich meldt – als een cliënt zich elders wil vestigen.</text:p>
              </text:list-item>
              <text:list-item text:style-override="id1-3-2-2-1-4">
                <text:number> 1.3 </text:number>
                <text:p text:style-name="al"> 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1-4-3">
                  <text:list-item text:style-override="id1-3-2-2-1-4-3-1">
                    <text:number>1.3.1</text:number>
                    <text:p text:style-name="al"/>
                    <text:p text:style-name="al"> Aanwezigheid van een positief sociaal netwerk (familie en vrienden) om beschermd wonen te voorkomen (inzet van andere vormen van beschermende woonvormen) en uitstroom naar vormen van zelfstandig wonen te bevorderen.</text:p>
                  </text:list-item>
                  <text:list-item text:style-override="id1-3-2-2-1-4-3-2">
                    <text:number>1.3.2</text:number>
                    <text:p text:style-name="al"/>
                    <text:p text:style-name="al"> Voorwaarden voor succesvolle trajecten, zoals:</text:p>
                    <text:list text:style-name="id1-3-2-2-1-4-3-2-4">
                      <text:list-item text:style-override="id1-3-2-2-1-4-3-2-4-1">
                        <text:number>•</text:number>
                        <text:p text:style-name="al"> (reeds ingezette) actieve schuldhulpverlening,</text:p>
                      </text:list-item>
                      <text:list-item text:style-override="id1-3-2-2-1-4-3-2-4-2">
                        <text:number>•</text:number>
                        <text:p text:style-name="al"> een bestaande relatie met GGZ of andere hulpverlening</text:p>
                      </text:list-item>
                      <text:list-item text:style-override="id1-3-2-2-1-4-3-2-4-3">
                        <text:number>•</text:number>
                        <text:p text:style-name="al"> al ingezette scholing, (vrijwilligers) werk, of passende dagbesteding,</text:p>
                      </text:list-item>
                      <text:list-item text:style-override="id1-3-2-2-1-4-3-2-4-4">
                        <text:number>•</text:number>
                        <text:p text:style-name="al"> eventueel aanwezige veiligheidsrisico’s op de huidige woonplek,</text:p>
                      </text:list-item>
                      <text:list-item text:style-override="id1-3-2-2-1-4-3-2-4-5">
                        <text:number>•</text:number>
                        <text:p text:style-name="al"> de behoefte aan een specifieke aanpak of een specifieke voorziening.</text:p>
                      </text:list-item>
                    </text:list>
                  </text:list-item>
                  <text:list-item text:style-override="id1-3-2-2-1-4-3-3">
                    <text:number>1.3.3</text:number>
                    <text:p text:style-name="al"/>
                    <text:p text:style-name="al"> Gegronde redenen om tegemoet te komen aan de wens van een cliënt, anders dan de hierboven genoemde voorwaarden.</text:p>
                  </text:list-item>
                </text:list>
              </text:list-item>
              <text:list-item text:style-override="id1-3-2-2-1-5">
                <text:number> 1.4 </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
          </text:section>
          <text:section text:name="artikel_id1-3-2-2-2" text:style-name="artikel">
            <text:p text:style-name="artikel_kop_titel"><text:span text:style-name="artikel_kop_label">Artikel</text:span> <text:span text:style-name="artikel_kop_nr">2 </text:span> 
              <text:span text:style-name="nadrukvet">Vertrouwenspersoon</text:span>
            </text:p>
            <text:p text:style-name="al">De aanvrager kan zich bij zijn aanvraag laten bijstaan door een vertrouwenspersoon. Dit kan een naastbetrokkene zijn, een patiëntenvertrouwenspersoon of een onafhankelijke cliëntondersteuner. De wenscentrumgemeente zal de aanvrager daar op wijzen.</text:p>
          </text:section>
          <text:section text:name="artikel_id1-3-2-2-3" text:style-name="artikel">
            <text:p text:style-name="artikel_kop_titel"><text:span text:style-name="artikel_kop_label">Artikel</text:span> <text:span text:style-name="artikel_kop_nr">3 </text:span> 
              <text:span text:style-name="nadrukvet">Wachtlijst </text:span>
            </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4" text:style-name="artikel">
            <text:p text:style-name="artikel_kop_titel"><text:span text:style-name="artikel_kop_label">Artikel</text:span> <text:span text:style-name="artikel_kop_nr">4 </text:span> 
              <text:span text:style-name="nadrukvet">Overbruggingszorg</text:span>
            </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5" text:style-name="artikel">
            <text:p text:style-name="artikel_kop_titel"><text:span text:style-name="artikel_kop_label">Artikel</text:span> <text:span text:style-name="artikel_kop_nr">5</text:span> 
              <text:span text:style-name="nadrukvet">Tijdelijk verblijf </text:span>
            </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 </text:p>
          </text:section>
          <text:section text:name="artikel_id1-3-2-2-6" text:style-name="artikel">
            <text:p text:style-name="artikel_kop_titel"><text:span text:style-name="artikel_kop_label">Artikel</text:span> <text:span text:style-name="artikel_kop_nr">6 </text:span> 
              <text:span text:style-name="nadrukvet">Overdracht van cliënten </text:span>
            </text:p>
            <text:list text:style-name="id1-3-2-2-6-2">
              <text:list-item text:style-override="id1-3-2-2-6-2">
                <text:number> 6.1 </text:number>
                <text:p text:style-name="al"> Gemeenten dragen zorg voor een warme overdracht van cliënten, maar ook instellingen hebben een verantwoordelijkheid om aan een warme overdracht van cliënten mee te werken.</text:p>
                <text:list text:style-name="id1-3-2-2-6-2-3">
                  <text:list-item text:style-override="id1-3-2-2-6-2-3-1">
                    <text:number>6.1.1</text:number>
                    <text:p text:style-name="al"/>
                    <text:p text:style-name="al"> 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6-2-3-1-4">
                      <text:list-item text:style-override="id1-3-2-2-6-2-3-1-4-1">
                        <text:number>a.</text:number>
                        <text:p text:style-name="al"> De cliënt meldt zich bij gemeente B.,</text:p>
                      </text:list-item>
                      <text:list-item text:style-override="id1-3-2-2-6-2-3-1-4-2">
                        <text:number>b.</text:number>
                        <text:p text:style-name="al"> Gemeente B besluit op basis van eigen onderzoek of de cliënt toegang tot een instelling voor beschermd wonen krijgt of neemt het onderzoek van gemeente A over.</text:p>
                      </text:list-item>
                      <text:list-item text:style-override="id1-3-2-2-6-2-3-1-4-3">
                        <text:number>c.</text:number>
                        <text:p text:style-name="al"> Gemeente A en gemeente B maken afspraken over het organiseren van een (warme) overdracht van de cliënt.</text:p>
                      </text:list-item>
                    </text:list>
                  </text:list-item>
                  <text:list-item text:style-override="id1-3-2-2-6-2-3-2">
                    <text:number>6.1.2</text:number>
                    <text:p text:style-name="al"/>
                    <text:p text:style-name="al"> De overdracht van een cliënt vindt plaats onder regie van de centrumgemeenten. Hierbij maken de betrokken instellingen in elk geval afspraken over:</text:p>
                    <text:list text:style-name="id1-3-2-2-6-2-3-2-4">
                      <text:list-item text:style-override="id1-3-2-2-6-2-3-2-4-1">
                        <text:number>a.</text:number>
                        <text:p text:style-name="al"> de datum van overgang,</text:p>
                      </text:list-item>
                      <text:list-item text:style-override="id1-3-2-2-6-2-3-2-4-2">
                        <text:number>b.</text:number>
                        <text:p text:style-name="al"> de instelling die de cliënt opneemt,</text:p>
                      </text:list-item>
                      <text:list-item text:style-override="id1-3-2-2-6-2-3-2-4-3">
                        <text:number>c.</text:number>
                        <text:p text:style-name="al"> de overdracht van de persoonlijke gegevens.</text:p>
                      </text:list-item>
                    </text:list>
                  </text:list-item>
                </text:list>
              </text:list-item>
              <text:list-item text:style-override="id1-3-2-2-6-3">
                <text:number> 6.2 </text:number>
                <text:p text:style-name="al"> Eventuele verhuiskosten van een beschermd wonen plek naar een andere beschermd wonen plek worden gedragen door de cliënt.</text:p>
              </text:list-item>
            </text:list>
          </text:section>
          <text:section text:name="artikel_id1-3-2-2-7" text:style-name="artikel">
            <text:p text:style-name="artikel_kop_titel"><text:span text:style-name="artikel_kop_label">Artikel</text:span> <text:span text:style-name="artikel_kop_nr">7 </text:span> 
              <text:span text:style-name="nadrukvet">Overgangsrecht </text:span>
            </text:p>
            <text:p text:style-name="al">Indien de aanvrager onder het overgangsrecht valt op grond van de Wmo,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8" text:style-name="artikel">
            <text:p text:style-name="artikel_kop_titel"><text:span text:style-name="artikel_kop_label">Artikel</text:span> <text:span text:style-name="artikel_kop_nr">8 </text:span> 
              <text:span text:style-name="nadrukvet">Citeertitel en inwerkingtreding </text:span>
            </text:p>
            <text:p text:style-name="al">Deze beleidsregels kunnen worden aangehaald als de ’Beleidsregels landelijke toegankelijkheid beschermd wonen 2017’ en treden met terugwerkende kracht in werking op 1 januari 2017. </text:p>
          </text:section>
        </text:section>
        <text:section text:name="regeling-sluiting_id1-3-2-3" text:style-name="regeling-sluiting">
          <text:section text:name="gegeven_id1-3-2-3-1" text:style-name="gegeven">
            <text:p text:style-name="dagtekening">
            <text:span text:style-name="datum">Aldus vastgesteld in de vergadering van 7 november 2017 </text:span>
          </text:p>
          </text:section>
          <text:section text:name="ondertekening_id1-3-2-3-2">
            <text:p><text:span text:style-name="deze">Burgemeester en wethouders van Weert</text:span></text:p>
          </text:section>
          <text:section text:name="ondertekening_id1-3-2-3-3">
            <text:p>de secretaris, </text:p>
            <text:p><text:span text:style-name="ondertekening_naam"><text:span text:style-name="voornaam">G.</text:span><text:span text:style-name="achternaam">Brinkman</text:span></text:span></text:p>
            <text:p><text:span text:style-name="functie">de burgemeester </text:span></text:p>
            <text:p><text:span text:style-name="ondertekening_naam"><text:span text:style-name="voornaam">A.A.M.M. </text:span><text:span text:style-name="achternaam">Heijman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2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en regiobinding beschermd wonen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11</meta:user-defined>
    <meta:user-defined meta:name="OVERHEIDop.GmbID/DC.identifier">gmb-2017-227211</meta:user-defined>
    <meta:user-defined meta:name="OVERHEID.TaxonomieBeleidsagenda/OVERHEID.category">Huisvesting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Beleidsregels</meta:user-defined>
    <meta:user-defined meta:name="OVERHEID.Gemeente/DCTERMS.publisher">Weert</meta:user-defined>
    <meta:user-defined meta:name="OVERHEID.Gemeente/OVERHEID.authority">Weert</meta:user-defined>
    <meta:user-defined meta:name="OVERHEIDop.versieInformatie"/>
  </office:meta>
</office:document-meta>
</file>