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3-3">
      <text:list-level-style-bullet text:bullet-char="-" text:level="1">
        <style:list-level-properties text:min-label-width="10mm"/>
      </text:list-level-style-bullet>
    </text:list-style>
    <text:list-style style:name="id1-3-2-2-7-3-2-1-3-3-3-1">
      <text:list-level-style-bullet text:bullet-char="-" text:level="1">
        <style:list-level-properties text:min-label-width="10mm"/>
      </text:list-level-style-bullet>
    </text:list-style>
    <text:list-style style:name="id1-3-2-2-7-3-2-1-3-3-3-2">
      <text:list-level-style-bullet text:bullet-char="-" text:level="1">
        <style:list-level-properties text:min-label-width="10mm"/>
      </text:list-level-style-bullet>
    </text:list-style>
    <text:list-style style:name="id1-3-2-2-7-3-2-1-3-3-3-3">
      <text:list-level-style-bullet text:bullet-char="-" text:level="1">
        <style:list-level-properties text:min-label-width="10mm"/>
      </text:list-level-style-bullet>
    </text:list-style>
    <text:list-style style:name="id1-3-2-2-7-3-2-1-3-3-3-4">
      <text:list-level-style-bullet text:bullet-char="-" text:level="1">
        <style:list-level-properties text:min-label-width="10mm"/>
      </text:list-level-style-bullet>
    </text:list-style>
    <text:list-style style:name="id1-3-2-2-7-3-2-1-3-3-3-5">
      <text:list-level-style-bullet text:bullet-char="-" text:level="1">
        <style:list-level-properties text:min-label-width="10mm"/>
      </text:list-level-style-bullet>
    </text:list-style>
    <text:list-style style:name="id1-3-2-2-7-3-2-1-3-3-3-6">
      <text:list-level-style-bullet text:bullet-char="-" text:level="1">
        <style:list-level-properties text:min-label-width="10mm"/>
      </text:list-level-style-bullet>
    </text:list-style>
    <text:list-style style:name="id1-3-2-2-7-3-2-1-3-3-3-7">
      <text:list-level-style-bullet text:bullet-char="-" text:level="1">
        <style:list-level-properties text:min-label-width="10mm"/>
      </text:list-level-style-bullet>
    </text:list-style>
    <text:list-style style:name="id1-3-2-2-7-3-2-1-3-3-3-8">
      <text:list-level-style-bullet text:bullet-char="-" text:level="1">
        <style:list-level-properties text:min-label-width="10mm"/>
      </text:list-level-style-bullet>
    </text:list-style>
    <text:list-style style:name="id1-3-2-2-7-3-2-1-3-3-3-9">
      <text:list-level-style-bullet text:bullet-char="-" text:level="1">
        <style:list-level-properties text:min-label-width="10mm"/>
      </text:list-level-style-bullet>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jeugdhulp Verordening Jeugdhulp Wormerland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t op artikel 2.9, 2.10, 2.12 , 8.1.1. vierde lid en van de Jeugdwet en artikel 149 van de Gemeentewet,</text:p>
            <text:p text:style-name="al"/>
            <text:p text:style-name="al">Gelezen het voorstel van burgemeester en wethouders van 17 oktober 2017;</text:p>
            <text:p text:style-name="al"/>
            <text:p text:style-name="al">Overwegende dat de Jeugdwet de verantwoordelijkheid voor preventie, ondersteuning, hulp, zorg aan jeugdigen en ouders bij opgroei- en opvoedingsproblemen, psychische problemen en stoornissen bij de gemeente heeft neergelegd waarbij het uitgangspunt is dat de verant-woordelijkheid voor het gezond en veilig opgroeien van jeugdigen allereerst bij de ouders en de jeugdige zelf ligt;</text:p>
            <text:p text:style-name="al"/>
            <text:p text:style-name="al">Overwegende dat waar de eigen kracht van jeugdigen en hun ouders tekortschiet en aanvul-lende ondersteuning nodig is, de gemeente in haar beleid de uitgangspunten voor een zorg-vuldige toewijzing van ondersteuning, gebaseerd op daarvoor noodzakelijk deskundig advies heeft geformuleerd;</text:p>
            <text:p text:style-name="al"/>
            <text:p text:style-name="al">Overwegende dat de gemeente en degenen die de jeugdhulp verlenen de noodzakelijke verandering van de jeugdhulp niet op eigen kracht kunnen organiseren. Dat kan alleen als gemeente, Jeugdhulpverleners en burgers gezamenlijk invulling en uitvoering geven aan de Jeugdwet in de dagelijkse praktijk; </text:p>
            <text:p text:style-name="al"/>
            <text:p text:style-name="al">In aanmerking nemend dat het noodzakelijk is om regels vast te stellen over de door het col-lege te verlenen individuele voorzieningen en overige voorzieningen, de toegang en toeken-ning van individuele voorzieningen, de afstemming met andere voorzieningen, de wijze waar-op een persoonsgebonden budget wordt vastgesteld en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Besluit vast te stellen:</text:p>
            <text:p text:style-name="al"/>
            <text:p text:style-name="al">De “Verordening Jeugdhulp gemeente Wormer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aanmelding: een door de jeugdige , ouders of namens de jeugdige en/of ouders inge-diend verzoek om ondersteuning middels een door het college vastgesteld aanmeldformulier.</text:p>
                </text:list-item>
                <text:list-item text:style-override="id1-3-2-2-1-2-3-2">
                  <text:number>-</text:number>
                  <text:p text:style-name="al">aanvraag: schriftelijk verzoek om jeugdhulp , bestaande uit een ondertekend perspectief-plan dan wel een verzoek om zorgtoewijzing zoals genoemd in art. 3.4, lid 5; </text:p>
                </text:list-item>
                <text:list-item text:style-override="id1-3-2-2-1-2-3-3">
                  <text:number>-</text:number>
                  <text:p text:style-name="al">algemene voorziening: voorziening op grond van de wet die rechtstreeks toegankelijk is zonder toegangsbeoordeling of op basis van een beperkte toegangsbeoordeling; </text:p>
                </text:list-item>
                <text:list-item text:style-override="id1-3-2-2-1-2-3-4">
                  <text:number>-</text:number>
                  <text:p text:style-name="al">andere voorziening: voorziening op het gebied van zorg, onderwijs, maatschappelijke on-dersteuning of werk en inkomen, niet vallend onder de wet;</text:p>
                </text:list-item>
                <text:list-item text:style-override="id1-3-2-2-1-2-3-5">
                  <text:number>-</text:number>
                  <text:p text:style-name="al">college: het college van B&amp;W gemeente Wormerland</text:p>
                </text:list-item>
                <text:list-item text:style-override="id1-3-2-2-1-2-3-6">
                  <text:number>-</text:number>
                  <text:p text:style-name="al">hoogspecialistische jeugdhulp: individuele voorzieningen zoals bedoeld in artikel 3.2 zijnde voorzieningen voor jeugdhulp die een zeer intensieve aanpak en/of zeer hoge dan wel zeer specifieke – vaak multidisciplinaire – expertise vragen; </text:p>
                </text:list-item>
                <text:list-item text:style-override="id1-3-2-2-1-2-3-7">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8">
                  <text:number>-</text:number>
                  <text:p text:style-name="al">intensiteit: de duur en omvang van de individuele voorzieningen voor specialistische of hoogspecialistische jeugdhulp die geboden worden binnen een ondersteuningsprofiel;</text:p>
                </text:list-item>
                <text:list-item text:style-override="id1-3-2-2-1-2-3-9">
                  <text:number>-</text:number>
                  <text:p text:style-name="al">jeugdteam: een op gemeenteniveau werkend multidisciplinair team van professionals, zoals bedoeld in artikel 2.4, dat de hulpvraag van jeugdigen of hun ouders behandelt en door het college is aangewezen om waar nodig de gemeentelijke toegang naar de indivi-duele voorzieningen te verzorgen; </text:p>
                </text:list-item>
                <text:list-item text:style-override="id1-3-2-2-1-2-3-10">
                  <text:number>-</text:number>
                  <text:p text:style-name="al">ondersteuningsprofiel: een cluster van hulpvragen waarmee de ondersteuningsbehoefte van de jeugdige en zijn ouders wordt gecategoriseerd; </text:p>
                </text:list-item>
                <text:list-item text:style-override="id1-3-2-2-1-2-3-11">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professional: een hulpverlener die op grond van de Jeugdwet of Wet publieke gezondheid zorg verleent. </text:p>
                </text:list-item>
                <text:list-item text:style-override="id1-3-2-2-1-2-3-14">
                  <text:number>-</text:number>
                  <text:p text:style-name="al">Veilig Thuis Zaanstreek-Waterland: advies en meldpunt huiselijk geweld en kindermishan-deling</text:p>
                </text:list-item>
                <text:list-item text:style-override="id1-3-2-2-1-2-3-15">
                  <text:number>-</text:number>
                  <text:p text:style-name="al">sociaal team: een multidisciplinaire netwerkorganisatie op gemeentelijk niveau, die vorm geeft aan de signalering en curatie van meervoudige problematiek vanuit één gezin, één plan, één regisseur.</text:p>
                </text:list-item>
                <text:list-item text:style-override="id1-3-2-2-1-2-3-16">
                  <text:number>-</text:number>
                  <text:p text:style-name="al">specialistische jeugdhulp: individuele voorzieningen zoals bedoeld in artikel 3.1 zijnde voorzieningen voor jeugdhulp die een intensieve aanpak en/of hoge dan wel specifieke expertise vragen; </text:p>
                </text:list-item>
                <text:list-item text:style-override="id1-3-2-2-1-2-3-17">
                  <text:number>-</text:number>
                  <text:p text:style-name="al">wet: de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Voorzieningen Jeugd(welzijn)</text:p>
              <text:list text:style-name="id1-3-2-2-2-2-2">
                <text:list-item text:style-override="id1-3-2-2-2-2-2">
                  <text:number>1.</text:number>
                  <text:p text:style-name="al">Er is een aanbod aan voorzieningen jeugd(welzijn) in de gemeente.</text:p>
                </text:list-item>
                <text:list-item text:style-override="id1-3-2-2-2-2-3">
                  <text:number>2.</text:number>
                  <text:p text:style-name="al">De voorzieningen jeugd(welzijn) sluiten zoveel als mogelijk aan op eigen initiatieven van burgers in de gemeente en omvatten:</text:p>
                  <text:list text:style-name="id1-3-2-2-2-2-3-3">
                    <text:list-item text:style-override="id1-3-2-2-2-2-3-3-1">
                      <text:number>a.</text:number>
                      <text:p text:style-name="al">activiteiten in het teken van de (talent)ontwikkeling bij jeugdigen (0 -23 jaar),</text:p>
                    </text:list-item>
                    <text:list-item text:style-override="id1-3-2-2-2-2-3-3-2">
                      <text:number>b.</text:number>
                      <text:p text:style-name="al">gerichte preventieve inzet voor kwetsbare jeugd.</text:p>
                    </text:list-item>
                  </text:list>
                </text:list-item>
              </text:list>
            </text:section>
            <text:section text:name="artikel_id1-3-2-2-2-3" text:style-name="artikel">
              <text:p text:style-name="artikel_kop_titel"><text:span text:style-name="artikel_kop_label">Artikel</text:span> <text:span text:style-name="artikel_kop_nr">2.2</text:span> Het maken van een familiegroepsplan </text:p>
              <text:list text:style-name="id1-3-2-2-2-3-2">
                <text:list-item text:style-override="id1-3-2-2-2-3-2">
                  <text:number>1.</text:number>
                  <text:p text:style-name="al">Ouders en of jeugdigen, (die samen met bloedverwanten, aanverwanten of anderen die tot de sociale omgeving van de jeugdige behoren), een familiegroepsplan willen opstel-len, worden op hun verzoek, ondersteund door de door de gemeente Wormerland inge-kochte organisatie(s).</text:p>
                </text:list-item>
              </text:list>
            </text:section>
            <text:section text:name="artikel_id1-3-2-2-2-4" text:style-name="artikel">
              <text:p text:style-name="artikel_kop_titel"><text:span text:style-name="artikel_kop_label">Artikel</text:span> <text:span text:style-name="artikel_kop_nr">2.3</text:span> Jeugdgezondheidszorg en opvoed- en opgroeiondersteuning</text:p>
              <text:list text:style-name="id1-3-2-2-2-4-2">
                <text:list-item text:style-override="id1-3-2-2-2-4-2">
                  <text:number>1.</text:number>
                  <text:p text:style-name="al">Er is een Centrum Jong in de gemeente. </text:p>
                </text:list-item>
                <text:list-item text:style-override="id1-3-2-2-2-4-3">
                  <text:number>2.</text:number>
                  <text:p text:style-name="al">Het Centrum Jong voert het basispakket jeugdgezondheidszorg uit en levert rond opvoe-den en opgroeien</text:p>
                  <text:list text:style-name="id1-3-2-2-2-4-3-3">
                    <text:list-item text:style-override="id1-3-2-2-2-4-3-3-1">
                      <text:number>a.</text:number>
                      <text:p text:style-name="al">op preventie gerichte informatie en activiteiten;</text:p>
                    </text:list-item>
                    <text:list-item text:style-override="id1-3-2-2-2-4-3-3-2">
                      <text:number>b.</text:number>
                      <text:p text:style-name="al">deskundig advies aan personen die beroepsmatig met jeugdigen werken;</text:p>
                    </text:list-item>
                  </text:list>
                </text:list-item>
              </text:list>
            </text:section>
            <text:section text:name="artikel_id1-3-2-2-2-5" text:style-name="artikel">
              <text:p text:style-name="artikel_kop_titel"><text:span text:style-name="artikel_kop_label">Artikel</text:span> <text:span text:style-name="artikel_kop_nr">2.4</text:span> Jeugdteam</text:p>
              <text:list text:style-name="id1-3-2-2-2-5-2">
                <text:list-item text:style-override="id1-3-2-2-2-5-2">
                  <text:number>1.</text:number>
                  <text:p text:style-name="al">Er is een Jeugdteam in de gemeente.</text:p>
                </text:list-item>
                <text:list-item text:style-override="id1-3-2-2-2-5-3">
                  <text:number>2.</text:number>
                  <text:p text:style-name="al">Het Jeugdteam voert de volgende taken uit: </text:p>
                  <text:list text:style-name="id1-3-2-2-2-5-3-3">
                    <text:list-item text:style-override="id1-3-2-2-2-5-3-3-1">
                      <text:number>a.</text:number>
                      <text:p text:style-name="al">op preventie gerichte informatie en activiteiten;</text:p>
                    </text:list-item>
                    <text:list-item text:style-override="id1-3-2-2-2-5-3-3-2">
                      <text:number>b.</text:number>
                      <text:p text:style-name="al">ondersteuning bij het opstellen van een familiegroepsplan; </text:p>
                    </text:list-item>
                    <text:list-item text:style-override="id1-3-2-2-2-5-3-3-3">
                      <text:number>c.</text:number>
                      <text:p text:style-name="al">vraagverheldering en basisdiagnostiek bij hulpvragen van de jeugdige en zijn ouders;</text:p>
                    </text:list-item>
                    <text:list-item text:style-override="id1-3-2-2-2-5-3-3-4">
                      <text:number>d.</text:number>
                      <text:p text:style-name="al">bieden van hulp bestaande uit opvoed- en opgroeiondersteuning, begeleiding en ba-siszorg bij psychische klachten en problemen, inclusief drang;</text:p>
                    </text:list-item>
                    <text:list-item text:style-override="id1-3-2-2-2-5-3-3-5">
                      <text:number>e.</text:number>
                      <text:p text:style-name="al">het bieden van nazorg;</text:p>
                    </text:list-item>
                    <text:list-item text:style-override="id1-3-2-2-2-5-3-3-6">
                      <text:number>f.</text:number>
                      <text:p text:style-name="al">regie over de inzet van zorg wanneer meerdere hulpverleners betrokken zijn en dit gewenst wordt door de jeugdige of zijn ouders, met als uitzondering wanneer een jeugdige een maatregel in het gedwongen kader heeft; </text:p>
                    </text:list-item>
                    <text:list-item text:style-override="id1-3-2-2-2-5-3-3-7">
                      <text:number>g.</text:number>
                      <text:p text:style-name="al">gerichte preventieve inzet voor kwetsbare jeugd.</text:p>
                    </text:list-item>
                    <text:list-item text:style-override="id1-3-2-2-2-5-3-3-8">
                      <text:number>h.</text:number>
                      <text:p text:style-name="al">deskundig advies aan personen die beroepsmatig met jeugdigen werken;</text:p>
                    </text:list-item>
                  </text:list>
                </text:list-item>
                <text:list-item text:style-override="id1-3-2-2-2-5-4">
                  <text:number>3.</text:number>
                  <text:p text:style-name="al">Wanneer de hulpvraag breder is dan ondersteuning van het kind en de ouders met be-trekking tot de hulpvraag van het kind, stelt het jeugdteam in samenwerking met andere betrokken (zorg)organisaties een perspectiefplan op. </text:p>
                </text:list-item>
                <text:list-item text:style-override="id1-3-2-2-2-5-5">
                  <text:number>4.</text:number>
                  <text:p text:style-name="al">Het college kan nadere regels stellen over de omvang en toegang van de in het eerste lid bedoelde aanbod. </text:p>
                </text:list-item>
              </text:list>
            </text:section>
            <text:section text:name="artikel_id1-3-2-2-2-6" text:style-name="artikel">
              <text:p text:style-name="artikel_kop_titel"><text:span text:style-name="artikel_kop_label">Artikel</text:span> <text:span text:style-name="artikel_kop_nr">2.5</text:span> Opvoed- en opgroeiondersteuning </text:p>
              <text:list text:style-name="id1-3-2-2-2-6-2">
                <text:list-item text:style-override="id1-3-2-2-2-6-2">
                  <text:number>1.</text:number>
                  <text:p text:style-name="al">In aanvulling op het aanbod zoals bedoeld in artikel 2.1 en 2.2, is er een laagdrempelig (cursus) aanbod aan opvoed- en opgroeiondersteuning in de gemeente beschikbaar voor jeugdigen en hun ouders, in groepsverband en individueel. </text:p>
                </text:list-item>
              </text:list>
            </text:section>
            <text:section text:name="artikel_id1-3-2-2-2-7" text:style-name="artikel">
              <text:p text:style-name="artikel_kop_titel"><text:span text:style-name="artikel_kop_label">Artikel</text:span> <text:span text:style-name="artikel_kop_nr">2.6</text:span> Huiselijk geweld en kindermishandeling</text:p>
              <text:list text:style-name="id1-3-2-2-2-7-2">
                <text:list-item text:style-override="id1-3-2-2-2-7-2">
                  <text:number>1.</text:number>
                  <text:p text:style-name="al">Er is het advies- en meldpunt huiselijk geweld en kindermishandeling Veilig Thuis Zaan-steek-Waterland.</text:p>
                </text:list-item>
                <text:list-item text:style-override="id1-3-2-2-2-7-3">
                  <text:number>2.</text:number>
                  <text:p text:style-name="al">Veilig Thuis Zaanstreek-Waterland voert de volgende taken uit: : </text:p>
                  <text:list text:style-name="id1-3-2-2-2-7-3-3">
                    <text:list-item text:style-override="id1-3-2-2-2-7-3-3-1">
                      <text:number>a.</text:number>
                      <text:p text:style-name="al">Een herkenbaar en toegankelijk meldpunt zijn voor alle gevallen of vermoedens van huiselijk geweld en kindermishandeling;</text:p>
                    </text:list-item>
                    <text:list-item text:style-override="id1-3-2-2-2-7-3-3-2">
                      <text:number>b.</text:number>
                      <text:p text:style-name="al">7 x 24 uur advies en ondersteuning geven aan hulpvragers en omstanders en professionals bij huiselijk geweld en kindermishandeling;</text:p>
                    </text:list-item>
                    <text:list-item text:style-override="id1-3-2-2-2-7-3-3-3">
                      <text:number>c.</text:number>
                      <text:p text:style-name="al">Het –indien noodzakelijk- inschakelen van passende hulpverlening</text:p>
                    </text:list-item>
                    <text:list-item text:style-override="id1-3-2-2-2-7-3-3-4">
                      <text:number>d.</text:number>
                      <text:p text:style-name="al">Bijdragen aan de uitvoering van Tijdelijk Huisverboden en preventief inzetten van Tijdelijk Huisverboden; </text:p>
                    </text:list-item>
                    <text:list-item text:style-override="id1-3-2-2-2-7-3-3-5">
                      <text:number>e.</text:number>
                      <text:p text:style-name="al">Voorlichting geven en scholing verzorgen voor medewerkers van partners die met Veilig Thuis in de keten werk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Paragraaf</text:span> <text:span text:style-name="nr">1</text:span> Soorten individuele voorzieningen</text:p>
            <text:section text:name="artikel_id1-3-2-2-4-2" text:style-name="artikel">
              <text:p text:style-name="artikel_kop_titel"><text:span text:style-name="artikel_kop_label">Artikel</text:span> <text:span text:style-name="artikel_kop_nr">3.1</text:span> Specialistische jeugdhulp</text:p>
              <text:list text:style-name="id1-3-2-2-4-2-2">
                <text:list-item text:style-override="id1-3-2-2-4-2-2">
                  <text:number>1.</text:number>
                  <text:p text:style-name="al">In aanvulling op de algemene voorzieningen draagt het college zorg voor de beschikbaar-heid van specialistische jeugdhulp.</text:p>
                </text:list-item>
                <text:list-item text:style-override="id1-3-2-2-4-2-3">
                  <text:number>2.</text:number>
                  <text:p text:style-name="al">De ondersteuning die geboden wordt vanuit de specialistische jeugdhulp kan bestaan uit:</text:p>
                  <text:list text:style-name="id1-3-2-2-4-2-3-3">
                    <text:list-item text:style-override="id1-3-2-2-4-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4-2-3-3-2">
                      <text:number>b.</text:number>
                      <text:p text:style-name="al">kortdurende dagbehandeling, dagbesteding en verblijf (logeervoorzieningen) op de locatie van de jeugdhulpaanbieder.</text:p>
                    </text:list-item>
                  </text:list>
                </text:list-item>
              </text:list>
            </text:section>
            <text:section text:name="artikel_id1-3-2-2-4-3" text:style-name="artikel">
              <text:p text:style-name="artikel_kop_titel"><text:span text:style-name="artikel_kop_label">Artikel</text:span> <text:span text:style-name="artikel_kop_nr">3.2</text:span> Hoogspecialistische jeugdhulp</text:p>
              <text:list text:style-name="id1-3-2-2-4-3-2">
                <text:list-item text:style-override="id1-3-2-2-4-3-2">
                  <text:number>1.</text:number>
                  <text:p text:style-name="al">In aanvulling op de algemene voorzieningen draagt het college zorg voor de beschikbaar-heid van hoogspecialistische jeugdhulp.</text:p>
                </text:list-item>
                <text:list-item text:style-override="id1-3-2-2-4-3-3">
                  <text:number>2.</text:number>
                  <text:p text:style-name="al">De ondersteuning die geboden wordt vanuit de hoogspecialistische jeugdhulp kan bestaan uit:</text:p>
                  <text:list text:style-name="id1-3-2-2-4-3-3-3">
                    <text:list-item text:style-override="id1-3-2-2-4-3-3-3-1">
                      <text:number>a.</text:number>
                      <text:p text:style-name="al">ambulante jeugdhulp bij complexe en/of meervoudige problematiek,</text:p>
                    </text:list-item>
                    <text:list-item text:style-override="id1-3-2-2-4-3-3-3-2">
                      <text:number>b.</text:number>
                      <text:p text:style-name="al">jeugdhulp met verblijf.</text:p>
                    </text:list-item>
                  </text:list>
                </text:list-item>
              </text:list>
            </text:section>
            <text:section text:name="artikel_id1-3-2-2-4-4" text:style-name="artikel">
              <text:p text:style-name="artikel_kop_titel"><text:span text:style-name="artikel_kop_label">Artikel</text:span> <text:span text:style-name="artikel_kop_nr">3.3</text:span> Dyslexiezorg</text:p>
              <text:list text:style-name="id1-3-2-2-4-4-2">
                <text:list-item text:style-override="id1-3-2-2-4-4-2">
                  <text:number>1.</text:number>
                  <text:p text:style-name="al">Het college draagt zorg voor de beschikbaarheid van dyslexiezorg, bestaande uit:</text:p>
                  <text:list text:style-name="id1-3-2-2-4-4-2-3">
                    <text:list-item text:style-override="id1-3-2-2-4-4-2-3-1">
                      <text:number>a.</text:number>
                      <text:p text:style-name="al">diagnostiek bij een vermoeden van ernstige enkelvoudige dyslexie,</text:p>
                    </text:list-item>
                    <text:list-item text:style-override="id1-3-2-2-4-4-2-3-2">
                      <text:number>b.</text:number>
                      <text:p text:style-name="al">behandeling van ernstige enkelvoudige dyslexie. </text:p>
                    </text:list-item>
                  </text:list>
                </text:list-item>
                <text:list-item text:style-override="id1-3-2-2-4-4-3">
                  <text:number>2.</text:number>
                  <text:p text:style-name="al">Het college kan nadere regels stellen met betrekking tot de afbakening van de in het eerste lid bedoelde dyslexiezorg en de doelgroep.</text:p>
                </text:list-item>
              </text:list>
            </text:section>
            <text:p text:style-name="hoofdstuk_bottom"/>
          </text:section>
          <text:section text:name="hoofdstuk_id1-3-2-2-5" text:style-name="hoofdstuk">
            <text:p text:style-name="hoofdstuk_kop"><text:span text:style-name="label">Paragraaf</text:span> <text:span text:style-name="nr">2.</text:span> Toegang specialistische en hoogspecialistische jeugdhulp</text:p>
            <text:section text:name="artikel_id1-3-2-2-5-2" text:style-name="artikel">
              <text:p text:style-name="artikel_kop_titel"><text:span text:style-name="artikel_kop_label">Artikel</text:span> <text:span text:style-name="artikel_kop_nr">3.4</text:span> Toegangsproces algemeen</text:p>
              <text:list text:style-name="id1-3-2-2-5-2-2">
                <text:list-item text:style-override="id1-3-2-2-5-2-2">
                  <text:number>1.</text:number>
                  <text:p text:style-name="al">In dit artikel en volgende artikelen van paragraaf 2 wordt verstaan onder jeugdhulpaanbie-der: de jeugdhulpaanbieder in de zin van de wet die specialistische of hoogspecialistische jeugdhulp aanbiedt, tenzij specifiek aangegeven is dat het om een van beide gaat.</text:p>
                </text:list-item>
                <text:list-item text:style-override="id1-3-2-2-5-2-3">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 Deze bevoegdheid is gemandateerd aan de professionals van het Jeugdteam.</text:p>
                </text:list-item>
                <text:list-item text:style-override="id1-3-2-2-5-2-4">
                  <text:number>3.</text:number>
                  <text:p text:style-name="al">Het college neemt het besluit als bedoeld in het tweede lid op grond van het gesprek over de hulpvraag met de jeugdige en/of zijn ouders en het opgestelde perspectiefplan, zoals bedoeld in artikel 3.5 en wanneer het gaat om een persoonsgebonden budget, aanvullend op grond van het pgb-plan, zoals bedoeld in artikel 3.9.</text:p>
                </text:list-item>
                <text:list-item text:style-override="id1-3-2-2-5-2-5">
                  <text:number>4.</text:number>
                  <text:p text:style-name="al">Het gesprek, zoals bedoeld in artikel 3.5, kan achterwege gelaten worden, wanneer:</text:p>
                  <text:list text:style-name="id1-3-2-2-5-2-5-3">
                    <text:list-item text:style-override="id1-3-2-2-5-2-5-3-1">
                      <text:number>a.</text:number>
                      <text:p text:style-name="al">de huisarts, jeugdarts of medisch specialist conform artikel 2.6 eerste lid onderdeel g van de wet verwezen heeft naar specialistische jeugdhulp</text:p>
                    </text:list-item>
                    <text:list-item text:style-override="id1-3-2-2-5-2-5-3-2">
                      <text:number>b.</text:number>
                      <text:p text:style-name="al">in crisissituaties waar de onmiddellijke uitvoering van specialistische of hoogspecialistische jeugdhulp geen uitstel duldt.</text:p>
                    </text:list-item>
                  </text:list>
                </text:list-item>
                <text:list-item text:style-override="id1-3-2-2-5-2-6">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5-2-7">
                  <text:number>6.</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of medisch specialist of het Jeugdteam – opgestelde perspectiefplan, en de toets hiervan door het Jeugdteam.</text:p>
                </text:list-item>
                <text:list-item text:style-override="id1-3-2-2-5-2-8">
                  <text:number>7.</text:number>
                  <text:p text:style-name="al">Wanneer een jeugdige en/of zijn ouders zwaarwegende bezwaren hebben tegen de be-trokkenheid van het Jeugdteam bij de toetsing van het perspectiefplan kunnen zij gebruik maken van een opt-out-regeling; het college neemt dan het besluit enkel op aanwijzing van de jeugdhulpaanbieder dat inzet van de hoogspecialistische jeugdhulp noodzakelijk is en dat een perspectiefplan opgesteld is. </text:p>
                </text:list-item>
                <text:list-item text:style-override="id1-3-2-2-5-2-9">
                  <text:number>8.</text:number>
                  <text:p text:style-name="al">Het college stelt nadere regels vast ten aanzien van de ondersteuningsprofielen en inten-siteiten, zoals bedoeld in het tweede lid en wijze waarop de melding zoals bedoeld in het zesde lid gedaan dient te worden. </text:p>
                </text:list-item>
                <text:list-item text:style-override="id1-3-2-2-5-2-10">
                  <text:number>9.</text:number>
                  <text:p text:style-name="al">In bijzondere gevallen kan van het bepaalde in artikel 3.4 tweede lid worden afgeweken.</text:p>
                </text:list-item>
              </text:list>
            </text:section>
            <text:section text:name="artikel_id1-3-2-2-5-3" text:style-name="artikel">
              <text:p text:style-name="artikel_kop_titel"><text:span text:style-name="artikel_kop_label">Artikel</text:span> <text:span text:style-name="artikel_kop_nr">3.5</text:span> Het gesprek en het perspectiefplan</text:p>
              <text:list text:style-name="id1-3-2-2-5-3-2">
                <text:list-item text:style-override="id1-3-2-2-5-3-2">
                  <text:number>1.</text:number>
                  <text:p text:style-name="al">Het Jeugdteam neemt zo spoedig mogelijk - maar uiterlijk binnen twee weken na ont-vangst van een melding of het indienen van een familiegroepsplan - contact op met de jeugdige en/of ouders om een afspraak voor een gesprek te maken. </text:p>
                </text:list-item>
                <text:list-item text:style-override="id1-3-2-2-5-3-3">
                  <text:number>2.</text:number>
                  <text:p text:style-name="al">Het Jeugdteam stelt namens het college in een of meerdere gesprek(ken) samen met de jeugdige en/of zijn ouders vast:</text:p>
                  <text:list text:style-name="id1-3-2-2-5-3-3-3">
                    <text:list-item text:style-override="id1-3-2-2-5-3-3-3-1">
                      <text:number>a.</text:number>
                      <text:p text:style-name="al">wat de hulpvraag is en wat de gezinssituatie is op de verschillende leefgebieden,</text:p>
                    </text:list-item>
                    <text:list-item text:style-override="id1-3-2-2-5-3-3-3-2">
                      <text:number>b.</text:number>
                      <text:p text:style-name="al">wat de opgroei- en opvoedingsproblemen, de psychische problemen en stoornissen van de jeugdige zijn; </text:p>
                    </text:list-item>
                    <text:list-item text:style-override="id1-3-2-2-5-3-3-3-3">
                      <text:number>c.</text:number>
                      <text:p text:style-name="al">wat de jeugdige, zijn ouders en het sociale netwerk zelf kunnen doen om de hulp-vraag te beantwoorden,</text:p>
                    </text:list-item>
                    <text:list-item text:style-override="id1-3-2-2-5-3-3-3-4">
                      <text:number>d.</text:number>
                      <text:p text:style-name="al">of en welke ondersteuning nodig is vanuit de algemene voorzieningen,</text:p>
                    </text:list-item>
                    <text:list-item text:style-override="id1-3-2-2-5-3-3-3-5">
                      <text:number>e.</text:number>
                      <text:p text:style-name="al">of en welke extra ondersteuning nodig is in de vorm van een individuele voorziening,</text:p>
                    </text:list-item>
                    <text:list-item text:style-override="id1-3-2-2-5-3-3-3-6">
                      <text:number>f.</text:number>
                      <text:p text:style-name="al">op welke wijze de ondersteuning bedoeld onder b, c en d wordt afgestemd met andere voorzieningen op het gebied van zorg, onderwijs, maatschappelijke ondersteuning of werk en inkomen,</text:p>
                    </text:list-item>
                    <text:list-item text:style-override="id1-3-2-2-5-3-3-3-7">
                      <text:number>g.</text:number>
                      <text:p text:style-name="al">wat de beoogde resultaten zijn van de ondersteuning.</text:p>
                    </text:list-item>
                  </text:list>
                </text:list-item>
                <text:list-item text:style-override="id1-3-2-2-5-3-4">
                  <text:number>3.</text:number>
                  <text:p text:style-name="al">Het Jeugdteam kan voor het gesprek beschikbare, toegankelijke gegevens bekijken en verzamelen. </text:p>
                </text:list-item>
                <text:list-item text:style-override="id1-3-2-2-5-3-5">
                  <text:number>4.</text:number>
                  <text:p text:style-name="al">In het perspectiefplan worden afspraken opgenomen over het moment en de wijze waarop de resultaten van het perspectiefplan met de jeugdige en/of zijn ouders, het Jeugdteam en de jeugdhulpaanbieder besproken worden.</text:p>
                </text:list-item>
                <text:list-item text:style-override="id1-3-2-2-5-3-6">
                  <text:number>5.</text:number>
                  <text:p text:style-name="al">Het Jeugdteam en de jeugdige en/of zijn ouders leggen de zaken genoemd in het eerste lid vast in een perspectiefplan, dat door de gemandateerde professional van het Jeugd-team, de jeugdige en/of zijn ouders ondertekend wordt. </text:p>
                </text:list-item>
                <text:list-item text:style-override="id1-3-2-2-5-3-7">
                  <text:number>6.</text:number>
                  <text:p text:style-name="al">Het ondertekende perspectiefplan, wordt beschouwd als een aanvraag indien een indivi-duele voorziening gewenst is en kan door het Jeugdteam worden opgeslagen in de eigen administratie.</text:p>
                </text:list-item>
                <text:list-item text:style-override="id1-3-2-2-5-3-8">
                  <text:number>7.</text:number>
                  <text:p text:style-name="al">Het ondertekende perspectiefplan wordt, voor zover van toepassing voor een effectieve uitvoering van de specialistische of hoogspecialistische jeugdhulp, door de jeugdige en/of zijn ouders, of in voorkomende gevallen door het Jeugdteam, gedeeld met de betrokken jeugdhulpaanbieder met inachtneming van de geldende privacyregelgeving. </text:p>
                </text:list-item>
              </text:list>
            </text:section>
            <text:section text:name="artikel_id1-3-2-2-5-4" text:style-name="artikel">
              <text:p text:style-name="artikel_kop_titel"><text:span text:style-name="artikel_kop_label">Artikel</text:span> <text:span text:style-name="artikel_kop_nr">3.6</text:span> Criteria en afwegingsfactoren bij de toekenning</text:p>
              <text:list text:style-name="id1-3-2-2-5-4-2">
                <text:list-item text:style-override="id1-3-2-2-5-4-2">
                  <text:number>1.</text:number>
                  <text:p text:style-name="al">Het college kent specialistische en hoogspecialistische jeugdhulp toe indien en voor zover in het gesprek en perspectiefplan zoals bedoeld in artikel 3.5 vastgesteld is dat:</text:p>
                  <text:list text:style-name="id1-3-2-2-5-4-2-3">
                    <text:list-item text:style-override="id1-3-2-2-5-4-2-3-1">
                      <text:number>a.</text:number>
                      <text:p text:style-name="al">een individuele voorziening aangewezen is gezien de aard en ernst van de hulpvraag;</text:p>
                    </text:list-item>
                    <text:list-item text:style-override="id1-3-2-2-5-4-2-3-2">
                      <text:number>b.</text:number>
                      <text:p text:style-name="al">de jeugdige op eigen kracht, of met zijn ouders of andere personen uit zijn naaste omgeving, geen afdoende oplossing voor zijn hulpvraag kan vinden;</text:p>
                    </text:list-item>
                    <text:list-item text:style-override="id1-3-2-2-5-4-2-3-3">
                      <text:number>c.</text:number>
                      <text:p text:style-name="al">een algemene voorziening niet adequaat is voor de oplossing van de hulpvraag;</text:p>
                    </text:list-item>
                    <text:list-item text:style-override="id1-3-2-2-5-4-2-3-4">
                      <text:number>d.</text:number>
                      <text:p text:style-name="al">de jeugdige of de ouders geen aanspraak kunnen maken op een andere voorziening om de hulpvraag te beantwoorden.</text:p>
                    </text:list-item>
                  </text:list>
                </text:list-item>
                <text:list-item text:style-override="id1-3-2-2-5-4-3">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5-5" text:style-name="artikel">
              <text:p text:style-name="artikel_kop_titel"><text:span text:style-name="artikel_kop_label">Artikel</text:span> <text:span text:style-name="artikel_kop_nr">3.7</text:span> Inhoud en geldigheidsduur van het besluit</text:p>
              <text:list text:style-name="id1-3-2-2-5-5-2">
                <text:list-item text:style-override="id1-3-2-2-5-5-2">
                  <text:number>1.</text:number>
                  <text:p text:style-name="al">In het besluit tot toekenning van specialistische en hoogspecialistische jeugdhulp wordt vastgelegd:</text:p>
                  <text:list text:style-name="id1-3-2-2-5-5-2-3">
                    <text:list-item text:style-override="id1-3-2-2-5-5-2-3-1">
                      <text:number>a.</text:number>
                      <text:p text:style-name="al">of sprake is van specialistische of hoogspecialistische jeugdhulp, het ondersteu-ningsprofiel en als het gaat om hoogspecialistische jeugdhulp ook de intensiteit van de jeugdhulp;</text:p>
                    </text:list-item>
                    <text:list-item text:style-override="id1-3-2-2-5-5-2-3-2">
                      <text:number>b.</text:number>
                      <text:p text:style-name="al">in geval van een persoonsgebonden budget de hoogte van het budget en hoe deze is berekend.</text:p>
                    </text:list-item>
                  </text:list>
                </text:list-item>
                <text:list-item text:style-override="id1-3-2-2-5-5-3">
                  <text:number>2.</text:number>
                  <text:p text:style-name="al">Het besluit tot toekennen van specialistische en hoogspecialistische jeugdhulp wordt afgegeven: </text:p>
                  <text:list text:style-name="id1-3-2-2-5-5-3-3">
                    <text:list-item text:style-override="id1-3-2-2-5-5-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5-5-3-3-2">
                      <text:number>b.</text:number>
                      <text:p text:style-name="al">als het gaat om een persoonsgebonden budget: met een in het besluit vastgestelde geldigheidsduur tot maximaal het moment waarop de jeugdige de leeftijd van 18 jaar bereikt of in het geval voortzetting van jeugdhulp na 18 jaar nodig is om het gewens-te resultaat te bereiken, tot maximaal het moment waarop de jeugdige de leeftijd van 23 jaar heeft bereikt.</text:p>
                    </text:list-item>
                  </text:list>
                </text:list-item>
                <text:list-item text:style-override="id1-3-2-2-5-5-4">
                  <text:number>3.</text:number>
                  <text:p text:style-name="al">In aanvulling op het gestelde in het tweede lid onderdeel a,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5-5-5">
                  <text:number>4.</text:number>
                  <text:p text:style-name="al">De geldigheid van het besluit kan vervallen wanneer de jeugdhulpaanbieder niet binnen zes maanden na het afgeven van het besluit gestart is met zorg.</text:p>
                </text:list-item>
                <text:list-item text:style-override="id1-3-2-2-5-5-6">
                  <text:number>5.</text:number>
                  <text:p text:style-name="al">Het besluit wordt genomen: </text:p>
                  <text:list text:style-name="id1-3-2-2-5-5-6-3">
                    <text:list-item text:style-override="id1-3-2-2-5-5-6-3-1">
                      <text:number>a.</text:number>
                      <text:p text:style-name="al">indien er overeenstemming is tussen het Jeugdteam en de jeugdige en/of zijn ouders over de in te zetten specialistische of hoogspecialistische jeugdhulp, direct na de on-dertekening van het perspectiefplan door beide partijen; </text:p>
                    </text:list-item>
                    <text:list-item text:style-override="id1-3-2-2-5-5-6-3-2">
                      <text:number>b.</text:number>
                      <text:p text:style-name="al">indien er geen overeenstemming is tussen het Jeugdteam en de jeugdige en/of zijn ouders over de in te zetten specialistische of hoogspecialistische jeugdhulp, binnen 2 weken na ontvangst van het eenzijdig door de jeugdige en/of zijn ouders ondertekende perspectiefplan; </text:p>
                    </text:list-item>
                    <text:list-item text:style-override="id1-3-2-2-5-5-6-3-3">
                      <text:number>c.</text:number>
                      <text:p text:style-name="al">indien een perspectiefplan op grond van artikel 3.4 vierde lid niet nodig is, binnen 2 weken na het verzoek om toewijzing van de jeugdhulpaanbieder.</text:p>
                    </text:list-item>
                  </text:list>
                </text:list-item>
                <text:list-item text:style-override="id1-3-2-2-5-5-7">
                  <text:number>6.</text:number>
                  <text:p text:style-name="al">Het college kan periodiek onderzoeken of er aanleiding is een besluit te heroverwegen en kan omtrent deze heroverweging nadere regels stellen. </text:p>
                </text:list-item>
                <text:list-item text:style-override="id1-3-2-2-5-5-8">
                  <text:number>7.</text:number>
                  <text:p text:style-name="al">In bijzondere gevallen kan van het bepaalde in artikel 3.7 eerste lid onder a worden afgeweken.</text:p>
                </text:list-item>
              </text:list>
            </text:section>
            <text:p text:style-name="hoofdstuk_bottom"/>
          </text:section>
          <text:section text:name="hoofdstuk_id1-3-2-2-6" text:style-name="hoofdstuk">
            <text:p text:style-name="hoofdstuk_kop"><text:span text:style-name="label">Paragraaf</text:span> <text:span text:style-name="nr">3.</text:span> Toegang dyslexiezorg</text:p>
            <text:section text:name="artikel_id1-3-2-2-6-2" text:style-name="artikel">
              <text:p text:style-name="artikel_kop_titel"><text:span text:style-name="artikel_kop_label">Artikel</text:span> <text:span text:style-name="artikel_kop_nr">3.8</text:span> Toegang dyslexiezorg</text:p>
              <text:list text:style-name="id1-3-2-2-6-2-2">
                <text:list-item text:style-override="id1-3-2-2-6-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list-item>
                <text:list-item text:style-override="id1-3-2-2-6-2-3">
                  <text:number>2.</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6-2-4">
                  <text:number>3.</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section>
            <text:p text:style-name="hoofdstuk_bottom"/>
          </text:section>
          <text:section text:name="hoofdstuk_id1-3-2-2-7" text:style-name="hoofdstuk">
            <text:p text:style-name="hoofdstuk_kop"><text:span text:style-name="label">Paragraaf</text:span> <text:span text:style-name="nr">4.</text:span> Het persoonsgebonden budget (pgb)</text:p>
            <text:section text:name="artikel_id1-3-2-2-7-2" text:style-name="artikel">
              <text:p text:style-name="artikel_kop_titel"><text:span text:style-name="artikel_kop_label">Artikel</text:span> <text:span text:style-name="artikel_kop_nr">3.9</text:span> Het pgb </text:p>
              <text:list text:style-name="id1-3-2-2-7-2-2">
                <text:list-item text:style-override="id1-3-2-2-7-2-2">
                  <text:number>1.</text:number>
                  <text:p text:style-name="al">Het college verstrekt een pgb in overeenstemming met artikel 8.1.1 van de wet</text:p>
                </text:list-item>
                <text:list-item text:style-override="id1-3-2-2-7-2-3">
                  <text:number>2.</text:number>
                  <text:p text:style-name="al">De jeugdige en/of zijn ouders dienen hiertoe in aanvulling op het perspectiefplan een pgb-plan op te stellen waarin is opgenomen:</text:p>
                  <text:list text:style-name="id1-3-2-2-7-2-3-3">
                    <text:list-item text:style-override="id1-3-2-2-7-2-3-3-1">
                      <text:number>a.</text:number>
                      <text:p text:style-name="al">de motivatie waarom zorg in natura niet toereikend en een persoonsgebonden budget gewenst is,</text:p>
                    </text:list-item>
                    <text:list-item text:style-override="id1-3-2-2-7-2-3-3-2">
                      <text:number>b.</text:number>
                      <text:p text:style-name="al">de voorgenomen uitvoerder van de individuele voorziening, </text:p>
                    </text:list-item>
                    <text:list-item text:style-override="id1-3-2-2-7-2-3-3-3">
                      <text:number>c.</text:number>
                      <text:p text:style-name="al">de kosten, uitgedrukt in aantal eenheden en tarief, van de uitvoering, die ten hoogste de kostprijs bedragen van zorg in natura,</text:p>
                    </text:list-item>
                    <text:list-item text:style-override="id1-3-2-2-7-2-3-3-4">
                      <text:number>d.</text:number>
                      <text:p text:style-name="al">de kwalificaties van de uitvoerder.</text:p>
                    </text:list-item>
                  </text:list>
                </text:list-item>
                <text:list-item text:style-override="id1-3-2-2-7-2-4">
                  <text:number>3.</text:number>
                  <text:p text:style-name="al">Een pgb kan alleen worden aangewend voor jeugdhulp in de zin van de Wet zoals om-schreven in het budgetplan. Het pgb kan niet worden aangewend voor de betaling van tussenpersonen, belangenbehartigers, begeleidingskosten of administratieve kosten. </text:p>
                </text:list-item>
                <text:list-item text:style-override="id1-3-2-2-7-2-5">
                  <text:number>4.</text:number>
                  <text:p text:style-name="al">Het college kan nadere regels stellen ten behoeve van de uitvoering van het bepaalde in deze paragraaf.</text:p>
                </text:list-item>
              </text:list>
            </text:section>
            <text:section text:name="artikel_id1-3-2-2-7-3" text:style-name="artikel">
              <text:p text:style-name="artikel_kop_titel"><text:span text:style-name="artikel_kop_label">Artikel</text:span> <text:span text:style-name="artikel_kop_nr"> 3.10 </text:span> 
                <text:span text:style-name="nadrukvet">Hoogte van persoonsgebonden budget</text:span>
              </text:p>
              <text:list text:style-name="id1-3-2-2-7-3-2">
                <text:list-item text:style-override="id1-3-2-2-7-3-2-1">
                  <text:number>1.</text:number>
                  <text:p text:style-name="al">De hoogte van het pgb:</text:p>
                  <text:list text:style-name="id1-3-2-2-7-3-2-1-3">
                    <text:list-item text:style-override="id1-3-2-2-7-3-2-1-3-1">
                      <text:number>a.</text:number>
                      <text:p text:style-name="al">is gebaseerd op een door de jeugdige en/of zijn ouders opgesteld persoonlijk budget-plan over hoe zij het pgb gaan besteden;</text:p>
                    </text:list-item>
                    <text:list-item text:style-override="id1-3-2-2-7-3-2-1-3-2">
                      <text:number>b.</text:number>
                      <text:p text:style-name="al">is toereikend om effectieve en kwalitatieve zorg in te kopen en</text:p>
                    </text:list-item>
                    <text:list-item text:style-override="id1-3-2-2-7-3-2-1-3-3">
                      <text:number>c.</text:number>
                      <text:p text:style-name="al">is gebaseerd op de door het college vastgestelde maximumtarieven in de volgende categorieën jeugdhulp:- ambulante jeugdzorg </text:p>
                      <text:list text:style-name="id1-3-2-2-7-3-2-1-3-3-3">
                        <text:list-item text:style-override="id1-3-2-2-7-3-2-1-3-3-3-1">
                          <text:number>-</text:number>
                          <text:p text:style-name="al">dagbehandeling jeugdzorg </text:p>
                        </text:list-item>
                        <text:list-item text:style-override="id1-3-2-2-7-3-2-1-3-3-3-2">
                          <text:number>-</text:number>
                          <text:p text:style-name="al">verblijf jeugdzorg </text:p>
                        </text:list-item>
                        <text:list-item text:style-override="id1-3-2-2-7-3-2-1-3-3-3-3">
                          <text:number>-</text:number>
                          <text:p text:style-name="al">generalistische basis ggz</text:p>
                        </text:list-item>
                        <text:list-item text:style-override="id1-3-2-2-7-3-2-1-3-3-3-4">
                          <text:number>-</text:number>
                          <text:p text:style-name="al">specialistische ggz</text:p>
                        </text:list-item>
                        <text:list-item text:style-override="id1-3-2-2-7-3-2-1-3-3-3-5">
                          <text:number>-</text:number>
                          <text:p text:style-name="al">begeleiding individueel/groep</text:p>
                        </text:list-item>
                        <text:list-item text:style-override="id1-3-2-2-7-3-2-1-3-3-3-6">
                          <text:number>-</text:number>
                          <text:p text:style-name="al">persoonlijke verzorging </text:p>
                        </text:list-item>
                        <text:list-item text:style-override="id1-3-2-2-7-3-2-1-3-3-3-7">
                          <text:number>-</text:number>
                          <text:p text:style-name="al">kortdurend verblijf </text:p>
                        </text:list-item>
                        <text:list-item text:style-override="id1-3-2-2-7-3-2-1-3-3-3-8">
                          <text:number>-</text:number>
                          <text:p text:style-name="al">behandeling (licht)verstandelijke beperking</text:p>
                        </text:list-item>
                        <text:list-item text:style-override="id1-3-2-2-7-3-2-1-3-3-3-9">
                          <text:number>-</text:number>
                          <text:p text:style-name="al">verblijf (licht)verstandelijke beperking </text:p>
                        </text:list-item>
                      </text:list>
                    </text:list-item>
                    <text:list-item text:style-override="id1-3-2-2-7-3-2-1-3-4">
                      <text:number>d.</text:number>
                      <text:p text:style-name="al">de hoogte van een pgb voor de categorieën genoemd in het eerste lid onder c is gelijk aan de tarieven van 2014 en worden jaarlijks met ingang van 2018 geïndexeerd;</text:p>
                    </text:list-item>
                  </text:list>
                </text:list-item>
                <text:list-item text:style-override="id1-3-2-2-7-3-2-2">
                  <text:number>2.</text:number>
                  <text:p text:style-name="al">Het tarief voor dyslexiezorg zoals genoemd in artikel 3.3 bedraagt maximaal:</text:p>
                  <text:list text:style-name="id1-3-2-2-7-3-2-2-3">
                    <text:list-item text:style-override="id1-3-2-2-7-3-2-2-3-1">
                      <text:number>a.</text:number>
                      <text:p text:style-name="al">100% van de kostprijs van de goedkoopste door het college in 2017 ingekochte verge-lijkbare voorziening bij de inzet van een medewerker in loondienst bij een zorgaanbieder;</text:p>
                    </text:list-item>
                    <text:list-item text:style-override="id1-3-2-2-7-3-2-2-3-2">
                      <text:number>b.</text:number>
                      <text:p text:style-name="al">85% van de kostprijs van de goedkoopste door het college in 2017 ingekochte verge-lijkbare voorziening bij een zelfstandige zonder personeel.</text:p>
                    </text:list-item>
                  </text:list>
                </text:list-item>
                <text:list-item text:style-override="id1-3-2-2-7-3-2-3">
                  <text:number>3.</text:number>
                  <text:p text:style-name="al">Het tarief van niet professionele ondersteuning van uit het sociale netwerk bedraagt maximaal € 20 euro per uur.</text:p>
                </text:list-item>
              </text:list>
            </text:section>
            <text:section text:name="artikel_id1-3-2-2-7-4" text:style-name="artikel">
              <text:p text:style-name="artikel_kop_titel"><text:span text:style-name="artikel_kop_label">Artikel</text:span> <text:span text:style-name="artikel_kop_nr">3.11</text:span> Voorwaarden informele zorg</text:p>
              <text:list text:style-name="id1-3-2-2-7-4-2">
                <text:list-item text:style-override="id1-3-2-2-7-4-2">
                  <text:number>1.</text:number>
                  <text:p text:style-name="al">Het college kent een persoonsgebonden budget voor niet professionele ondersteuning of informele zorg vanuit het sociale netwerk alleen toe:</text:p>
                  <text:list text:style-name="id1-3-2-2-7-4-2-3">
                    <text:list-item text:style-override="id1-3-2-2-7-4-2-3-1">
                      <text:number>a.</text:number>
                      <text:p text:style-name="al">voor zorg zoals genoemd in artikel 3.1</text:p>
                    </text:list-item>
                    <text:list-item text:style-override="id1-3-2-2-7-4-2-3-2">
                      <text:number>b.</text:number>
                      <text:p text:style-name="al">als de persoon die deze niet professionele zorg verleent voldoet aan de minimale kwaliteitscriteria die gesteld kunnen worden aan de betreffende ondersteuning</text:p>
                    </text:list-item>
                    <text:list-item text:style-override="id1-3-2-2-7-4-2-3-3">
                      <text:number>c.</text:number>
                      <text:p text:style-name="al">indien de inzet van het pgb bijdraagt aan het behalen van de beoogde resultaten </text:p>
                    </text:list-item>
                  </text:list>
                </text:list-item>
              </text:list>
            </text:section>
            <text:p text:style-name="hoofdstuk_bottom"/>
          </text:section>
          <text:section text:name="hoofdstuk_id1-3-2-2-8" text:style-name="hoofdstuk">
            <text:p text:style-name="hoofdstuk_kop"><text:span text:style-name="label">Paragraaf</text:span> <text:span text:style-name="nr">5</text:span> Nieuwe feiten en omstandigheden</text:p>
            <text:section text:name="artikel_id1-3-2-2-8-2" text:style-name="artikel">
              <text:p text:style-name="artikel_kop_titel"><text:span text:style-name="artikel_kop_label">Artikel</text:span> <text:span text:style-name="artikel_kop_nr">3.12</text:span> Nieuwe feiten en omstandigheden, herziening, intrekking of terugvordering</text:p>
              <text:list text:style-name="id1-3-2-2-8-2-2">
                <text:list-item text:style-override="id1-3-2-2-8-2-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 </text:p>
                </text:list-item>
                <text:list-item text:style-override="id1-3-2-2-8-2-3">
                  <text:number>2.</text:number>
                  <text:p text:style-name="al">Het college kan een besluit aangaande een individuele voorziening herzien dan wel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en/of op het (daarmee) samenhangende persoonsgebonden budget zijn aangewezen;</text:p>
                    </text:list-item>
                    <text:list-item text:style-override="id1-3-2-2-8-2-3-3-3">
                      <text:number>c.</text:number>
                      <text:p text:style-name="al">de individuele voorziening en/of het (daarmee samenhangende) persoonsgebonden budget niet meer toereikend is te achten;</text:p>
                    </text:list-item>
                    <text:list-item text:style-override="id1-3-2-2-8-2-3-3-4">
                      <text:number>d.</text:number>
                      <text:p text:style-name="al">de jeugdige of zijn ouders niet voldoen aan de voorwaarden van de individuele voor-ziening en/of het (daarmee samenhangende) persoonsgebonden budget, of;</text:p>
                    </text:list-item>
                    <text:list-item text:style-override="id1-3-2-2-8-2-3-3-5">
                      <text:number>e.</text:number>
                      <text:p text:style-name="al">de jeugdige of zijn ouders de individuele voorziening en/of het (daarmee samenhan-gende persoonsgebonden) budget niet of voor een ander doel gebruiken dan waar-voor het is bestemd. </text:p>
                    </text:list-item>
                  </text:list>
                </text:list-item>
                <text:list-item text:style-override="id1-3-2-2-8-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8-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8-2-6">
                  <text:number>5.</text:number>
                  <text:p text:style-name="al">Het college onderzoekt uit het oogpunt van kwaliteit van de geleverde zorg, al dan niet steekproefsgewijs, de bestedingen van het persoonsgebonden budget. </text:p>
                </text:list-item>
              </text:list>
            </text:section>
            <text:p text:style-name="hoofdstuk_bottom"/>
          </text:section>
          <text:section text:name="hoofdstuk_id1-3-2-2-9" text:style-name="hoofdstuk">
            <text:p text:style-name="hoofdstuk_kop"><text:span text:style-name="label">Hoofdstuk</text:span> <text:span text:style-name="nr">4</text:span> Cliëntondersteuning, vertrouwenspersoon, second opinion en klachten </text:p>
            <text:section text:name="artikel_id1-3-2-2-9-2" text:style-name="artikel">
              <text:p text:style-name="artikel_kop_titel"><text:span text:style-name="artikel_kop_label">Artikel</text:span> <text:span text:style-name="artikel_kop_nr">4.1</text:span> Onafhankelijke cliëntondersteuning</text:p>
              <text:list text:style-name="id1-3-2-2-9-2-2">
                <text:list-item text:style-override="id1-3-2-2-9-2-2">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9-2-3">
                  <text:number>2.</text:number>
                  <text:p text:style-name="al">Het Jeugdteam wijst de jeugdige en/of ouders in het eerste gesprek op de mogelijkheid van cliëntondersteuning.</text:p>
                </text:list-item>
              </text:list>
            </text:section>
            <text:section text:name="artikel_id1-3-2-2-9-3" text:style-name="artikel">
              <text:p text:style-name="artikel_kop_titel"><text:span text:style-name="artikel_kop_label">Artikel</text:span> <text:span text:style-name="artikel_kop_nr">4.2</text:span> Vertrouwenspersoon</text:p>
              <text:list text:style-name="id1-3-2-2-9-3-2">
                <text:list-item text:style-override="id1-3-2-2-9-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9-3-3">
                  <text:number>2.</text:number>
                  <text:p text:style-name="al">Het Jeugdteam wijst jeugdigen en ouders erop dat zij zich desgewenst kunnen laten bij-staan door deze onafhankelijke vertrouwenspersoon. </text:p>
                </text:list-item>
              </text:list>
            </text:section>
            <text:section text:name="artikel_id1-3-2-2-9-4" text:style-name="artikel">
              <text:p text:style-name="artikel_kop_titel"><text:span text:style-name="artikel_kop_label">Artikel</text:span> <text:span text:style-name="artikel_kop_nr">4.3</text:span> Second opinion</text:p>
              <text:list text:style-name="id1-3-2-2-9-4-2">
                <text:list-item text:style-override="id1-3-2-2-9-4-2">
                  <text:number>1.</text:number>
                  <text:p text:style-name="al">Indien de jeugdige en/of zijn ouders het niet eens zijn met de inhoud van het perspectief-plan, heeft de jeugdige en/of zijn ouders recht op een second opinion.</text:p>
                </text:list-item>
                <text:list-item text:style-override="id1-3-2-2-9-4-3">
                  <text:number>2.</text:number>
                  <text:p text:style-name="al">De second opinion wordt uitgevoerd door een deskundige met ten minste overeenkomstige kwalificaties.</text:p>
                </text:list-item>
                <text:list-item text:style-override="id1-3-2-2-9-4-4">
                  <text:number>3.</text:number>
                  <text:p text:style-name="al">De second opinion heeft het karakter van een tweede beoordeling van het bestaande dossier. Er wordt niet opnieuw (diagnostisch) onderzoek gedaan.</text:p>
                </text:list-item>
                <text:list-item text:style-override="id1-3-2-2-9-4-5">
                  <text:number>4.</text:number>
                  <text:p text:style-name="al">Het perspectiefplan, bedoeld in het eerste lid, wordt opgesteld met inachtneming van de bevindingen van de second opinion. </text:p>
                </text:list-item>
              </text:list>
            </text:section>
            <text:section text:name="artikel_id1-3-2-2-9-5" text:style-name="artikel">
              <text:p text:style-name="artikel_kop_titel"><text:span text:style-name="artikel_kop_label">Artikel</text:span> <text:span text:style-name="artikel_kop_nr">4.4</text:span> Klachten</text:p>
              <text:list text:style-name="id1-3-2-2-9-5-2">
                <text:list-item text:style-override="id1-3-2-2-9-5-2">
                  <text:number>1.</text:number>
                  <text:p text:style-name="al">De Jeugdwet regelt het klachtrecht met betrekking tot jeugdaanbieders en gecertificeerde aanbieders in paragraaf 4.2.a van de wet. </text:p>
                </text:list-item>
                <text:list-item text:style-override="id1-3-2-2-9-5-3">
                  <text:number>2.</text:number>
                  <text:p text:style-name="al">De klachtenregeling van de opdrachtnemer van het Jeugdteam is van toepassing op klachten met betrekking tot de toegang, uitgevoerd door het Jeugdteam..</text:p>
                </text:list-item>
              </text:list>
            </text:section>
            <text:p text:style-name="hoofdstuk_bottom"/>
          </text:section>
          <text:section text:name="hoofdstuk_id1-3-2-2-10" text:style-name="hoofdstuk">
            <text:p text:style-name="hoofdstuk_kop"><text:span text:style-name="label">Hoofdstuk</text:span> <text:span text:style-name="nr">5</text:span> Afstemming met andere voorzieningen</text:p>
            <text:section text:name="artikel_id1-3-2-2-10-2" text:style-name="artikel">
              <text:p text:style-name="artikel_kop_titel"><text:span text:style-name="artikel_kop_label">Artikel</text:span> <text:span text:style-name="artikel_kop_nr">5.1</text:span> Afstemming gezondheidszorg</text:p>
              <text:list text:style-name="id1-3-2-2-10-2-2">
                <text:list-item text:style-override="id1-3-2-2-10-2-2">
                  <text:number>1.</text:number>
                  <text:p text:style-name="al">Het college zorgt ervoor dat wanneer het Jeugdteam een besluit neemt over de inzet van zorg die vanaf de 18e verjaardag valt onder het basispakket van de Zorgverzekeringswet en er de reële verwachting is dat deze zorg na de 18e verjaardag van de jeugdige door zal lopen, het Jeugdteam zich samen met de ouders en/of jeugdige inspant voor de con-tinuïteit van de zorg indien noodzakelijk.</text:p>
                </text:list-item>
              </text:list>
            </text:section>
            <text:section text:name="artikel_id1-3-2-2-10-3" text:style-name="artikel">
              <text:p text:style-name="artikel_kop_titel"><text:span text:style-name="artikel_kop_label">Artikel</text:span> <text:span text:style-name="artikel_kop_nr">5.2</text:span> Afstemming langdurige zorg</text:p>
              <text:p text:style-name="al">1. Het college draagt zorg dat het Jeugdteam de jeugdige en/of zijn ouders ondersteunt richting het Centraal Indicatieorgaan Zorg, indien er gegronde redenen zijn om aan te nemen dat de jeugdige in aanmerking kan komen voor zorg op grond van de Wet langdu-rige zorg. </text:p>
              <text:p text:style-name="al">2. Indien de jeugdige en/of zijn ouders weigeren mee te werken aan het verkrijgen van een besluit van het Centraal Indicatieorgaan Zorg, is het college niet gehouden een individuele voorziening toe te kennen op grond van deze verordening.</text:p>
            </text:section>
            <text:section text:name="artikel_id1-3-2-2-10-4" text:style-name="artikel">
              <text:p text:style-name="artikel_kop_titel"><text:span text:style-name="artikel_kop_label">Artikel</text:span> <text:span text:style-name="artikel_kop_nr">5.3</text:span> Afstemming voorschoolse voorzieningen en het onderwijs</text:p>
              <text:list text:style-name="id1-3-2-2-10-4-2">
                <text:list-item text:style-override="id1-3-2-2-10-4-2">
                  <text:number>1.</text:number>
                  <text:p text:style-name="al">Het college draagt zorg dat alle locaties voor kinderopvang, peuterspeelzaalwerk, primair en voortgezet onderwijs, en middelbaar beroepsonderwijs een contactpersoon hebben bij het Jeugdteam.</text:p>
                </text:list-item>
                <text:list-item text:style-override="id1-3-2-2-10-4-3">
                  <text:number>2.</text:number>
                  <text:p text:style-name="al">Afspraken over de afstemming van jeugdhulpvoorzieningen en onderwijszorg worden vastgelegd in het perspectiefplan van de jeugdige en zijn ouders. </text:p>
                </text:list-item>
              </text:list>
            </text:section>
            <text:section text:name="artikel_id1-3-2-2-10-5" text:style-name="artikel">
              <text:p text:style-name="artikel_kop_titel"><text:span text:style-name="artikel_kop_label">Artikel</text:span> <text:span text:style-name="artikel_kop_nr">5.4</text:span> Afstemming maatschappelijke ondersteuning</text:p>
              <text:list text:style-name="id1-3-2-2-10-5-2">
                <text:list-item text:style-override="id1-3-2-2-10-5-2">
                  <text:number>1.</text:number>
                  <text:p text:style-name="al">Het college draagt zorg voor een goede afstemming tussen het Jeugdteam en alle lokale netwerken, indien een jeugdige en/of zijn ouders naast jeugdhulpvoorzieningen ook in aanmerking komen voor voorzieningen op grond van de Wet maatschappelijke onder-steuning. </text:p>
                </text:list-item>
                <text:list-item text:style-override="id1-3-2-2-10-5-3">
                  <text:number>2.</text:number>
                  <text:p text:style-name="al">Het college draagt zorg dat wanneer de begeleiding van een jeugdige na het achttiende jaar voortgezet moet worden onder de Wet maatschappelijke ondersteuning, de continuï-teit gewaarborgd wordt. </text:p>
                </text:list-item>
              </text:list>
            </text:section>
            <text:section text:name="artikel_id1-3-2-2-10-6" text:style-name="artikel">
              <text:p text:style-name="artikel_kop_titel"><text:span text:style-name="artikel_kop_label">Artikel</text:span> <text:span text:style-name="artikel_kop_nr">5.5</text:span> Afstemming werk en inkomen</text:p>
              <text:list text:style-name="id1-3-2-2-10-6-2">
                <text:list-item text:style-override="id1-3-2-2-10-6-2">
                  <text:number>1.</text:number>
                  <text:p text:style-name="al">Het college draagt zorg dat het Jeugdteam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 te krijgen om deze belemmeringen weg te nemen.</text:p>
                </text:list-item>
                <text:list-item text:style-override="id1-3-2-2-10-6-3">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 </text:p>
                </text:list-item>
                <text:list-item text:style-override="id1-3-2-2-10-6-4">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zijn ouders naar de betreffende gemeentelijke voorzieningen toe te leiden.</text:p>
                </text:list-item>
              </text:list>
            </text:section>
            <text:section text:name="artikel_id1-3-2-2-10-7" text:style-name="artikel">
              <text:p text:style-name="artikel_kop_titel"><text:span text:style-name="artikel_kop_label">Artikel</text:span> <text:span text:style-name="artikel_kop_nr">5.6</text:span> Afstemming wonen</text:p>
              <text:p text:style-name="al">Wanneer de woonsituatie de juiste jeugdhulp voor de jeugdige en/of zijn ouders in de weg staat of wanneer het gezin in die mate overlast veroorzaakt of schulden heeft dat een ge-dwongen verhuizing noodzakelijk is, kan het gezin voordragen worden voor urgentie. </text:p>
            </text:section>
            <text:p text:style-name="hoofdstuk_bottom"/>
          </text:section>
          <text:section text:name="hoofdstuk_id1-3-2-2-11" text:style-name="hoofdstuk">
            <text:p text:style-name="hoofdstuk_kop"><text:span text:style-name="label">Hoofdstuk</text:span> <text:span text:style-name="nr">6.</text:span> Waarborging verhouding prijs-kwaliteit</text:p>
            <text:section text:name="artikel_id1-3-2-2-11-2" text:style-name="artikel">
              <text:p text:style-name="artikel_kop_titel"><text:span text:style-name="artikel_kop_label">Artikel</text:span> <text:span text:style-name="artikel_kop_nr">6.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s;</text:p>
                </text:list-item>
                <text:list-item text:style-override="id1-3-2-2-11-2-3-3">
                  <text:number>c.</text:number>
                  <text:p text:style-name="al">een redelijke toeslag voor overheadskosten;</text:p>
                </text:list-item>
                <text:list-item text:style-override="id1-3-2-2-11-2-3-4">
                  <text:number>d.</text:number>
                  <text:p text:style-name="al">een voor de sector reële mate van non-productiviteit van het personeel als gevolg van verlof, ziekte, scholing en werkoverleg, en</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7.</text:span> Cliëntparticipatie</text:p>
            <text:section text:name="artikel_id1-3-2-2-12-2" text:style-name="artikel">
              <text:p text:style-name="artikel_kop_titel"><text:span text:style-name="artikel_kop_label">Artikel</text:span> <text:span text:style-name="artikel_kop_nr">7.1</text:span> Cliëntparticipatie</text:p>
              <text:list text:style-name="id1-3-2-2-12-2-2">
                <text:list-item text:style-override="id1-3-2-2-12-2-2">
                  <text:number>1.</text:number>
                  <text:p text:style-name="al">Het college betrekt ingezetenen van de gemeente Wormerland bij de voorbereiding van het beleid betreffende jeugdhulp overeenkomstig de krachtens artikel 150 van de Ge-meentewet gestelde regels met betrekking tot de wijze waarop inspraak wordt verleend.</text:p>
                </text:list-item>
                <text:list-item text:style-override="id1-3-2-2-12-2-3">
                  <text:number>2.</text:number>
                  <text:p text:style-name="al">Het college stelt cliënten en vertegenwoordigers van cliëntengroepen vroegtijdig in de gelegenheid voorstellen voor het beleid betreffende jeugdhulp te doen, advies uit te brengen bij besluitvorming over verordeningen en beleidsvoorstellen betreffende Jeugd-hulp, en voorziet hen van ondersteuning om hun rol effectief in te vullen.</text:p>
                </text:list-item>
              </text:list>
            </text:section>
            <text:p text:style-name="hoofdstuk_bottom"/>
          </text:section>
          <text:section text:name="hoofdstuk_id1-3-2-2-13" text:style-name="hoofdstuk">
            <text:p text:style-name="hoofdstuk_kop"><text:span text:style-name="label">Hoofdstuk</text:span> <text:span text:style-name="nr">8.</text:span> Hardheidsclausule</text:p>
            <text:section text:name="artikel_id1-3-2-2-13-2" text:style-name="artikel">
              <text:p text:style-name="artikel_kop_titel"><text:span text:style-name="artikel_kop_label">Artikel</text:span> <text:span text:style-name="artikel_kop_nr">8.1</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p text:style-name="hoofdstuk_bottom"/>
          </text:section>
          <text:section text:name="hoofdstuk_id1-3-2-2-14" text:style-name="hoofdstuk">
            <text:p text:style-name="hoofdstuk_kop"><text:span text:style-name="label">Hoofdstuk</text:span> <text:span text:style-name="nr">9.</text:span> Slotbepalingen</text:p>
            <text:section text:name="artikel_id1-3-2-2-14-2" text:style-name="artikel">
              <text:p text:style-name="artikel_kop_titel"><text:span text:style-name="artikel_kop_label">Artikel</text:span> <text:span text:style-name="artikel_kop_nr">9.1</text:span> Inwerkingtreding</text:p>
              <text:p text:style-name="al">De verordening treedt in werking op 1 januari 2018 </text:p>
            </text:section>
            <text:section text:name="artikel_id1-3-2-2-14-3" text:style-name="artikel">
              <text:p text:style-name="artikel_kop_titel"><text:span text:style-name="artikel_kop_label">Artikel</text:span> <text:span text:style-name="artikel_kop_nr">9.2</text:span> Overgangsbepaling</text:p>
              <text:p text:style-name="al">De rechten en verplichtingen die op het tijdstip van de inwerkingtreding van deze verordening gelden met betrekking tot een individuele voorziening waarvoor op grond van de Verordening Jeugdhulp Wormerland 2016 een besluit is afgegeven, blijven gelden gedurende de looptijd van het besluit, dan wel tot het moment dat er op basis van een gewijzigde ondersteunings-behoefte na 1 januari 2018 een nieuw besluit wordt genomen op grond van deze verordening.</text:p>
            </text:section>
            <text:section text:name="artikel_id1-3-2-2-14-4" text:style-name="artikel">
              <text:p text:style-name="artikel_kop_titel"><text:span text:style-name="artikel_kop_label">Artikel</text:span> <text:span text:style-name="artikel_kop_nr">9.3</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4-5" text:style-name="artikel">
              <text:p text:style-name="artikel_kop_titel"><text:span text:style-name="artikel_kop_label">Artikel</text:span> <text:span text:style-name="artikel_kop_nr">9.4</text:span> Citeertitel</text:p>
              <text:p text:style-name="al">Deze verordening wordt aangehaald als: Verordening Jeugdhulp Wormerland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rmerland, gehouden op 31 oktober 2017</text:span></text:p>
            <text:p><text:span text:style-name="functie">de griffier, </text:span></text:p>
            <text:p><text:span text:style-name="functie">I. Vrolijk </text:span></text:p>
            <text:p><text:span text:style-name="functie">de voorzitter,</text:span></text:p>
            <text:p><text:span text:style-name="functie">P.C. Tange</text:span></text:p>
          </text:section>
        </text:section>
        <text:section text:name="bijlage_id1-3-2-4" text:style-name="bijlage">
          <text:p text:style-name="bijlage_top"/>
          <text:p text:style-name="hoofdstuk_kop"><text:span text:style-name="label"> Artikelsgewijze toelichting Verordening Jeugdhulp Gemeente Wormerland 2018</text:span> <text:span text:style-name="nr"/> <text:span text:style-name="label"/> </text:p>
          <text:p text:style-name="al">
          <text:span text:style-name="nadrukvet">Artikelsgewijze toelichting</text:span>
        </text:p>
          <text:p text:style-name="al">Enkel die bepalingen die verdere toelichting behoeven worden hieronder behandeld .</text:p>
          <text:p text:style-name="al"/>
          <text:p text:style-name="al">
          <text:span text:style-name="nadrukvet">Hoofdstuk 1 Algemene bepalingen</text:span>
        </text:p>
          <text:p text:style-name="al">
          <text:span text:style-name="nadrukvet">Artikel 1.1 Begripsbepalingen</text:span>
        </text:p>
          <text:p text:style-name="al">Begrippen die in de Jeugdwet (en Besluit Jeugdwet) gedefinieerd worden, worden – in de regel – niet opgenomen in de begripsbepaling van de verordening. </text:p>
          <text:p text:style-name="al">
          <text:span text:style-name="nadrukcur">Aanmelding</text:span>
        </text:p>
          <text:p text:style-name="al">Een door de jeugdige, ouders of namens de jeugdige en/of ouders ingediend verzoek (middels het formulier op de website) om ondersteuning. De jeugdige en/of ouders kunnen de aanmelding ook door bijvoorbeeld een schoolmaatschappelijk werker of huisarts laten doen. </text:p>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 </text:p>
          <text:p text:style-name="al">
          <text:span text:style-name="nadrukcur">Hoogspecialistische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 </text:p>
          <text:p text:style-name="al">
          <text:span text:style-name="nadrukcur">Intensiteit</text:span>
        </text:p>
          <text:p text:style-name="al">In de specialistische en hoogspecialistische jeugdhulp worden diverse ondersteuningsprofielen onderscheiden (zie hieronder).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al">
          <text:span text:style-name="nadrukcur">Onders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al">
          <text:span text:style-name="nadrukcur">Perspectiefplan</text:span>
        </text:p>
          <text:p text:style-name="al">Het perspectiefplan is van de jeugdige en/of zijn ouders. Zij stellen het op al dan niet in samenspraak met de betrokken professional van het Jeugdteam of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Uit onderzoek is meerdere malen gebleken dat de inzet van hoogspecialistische jeugdhulp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al">Wanneer besloten wordt dat de inzet van specialistische of hoogspecialistische jeugdhulp nodig is, wordt ook dit in het perspectiefplan vastgelegd. Voor de jeugdhulpaanbieder is het perspectiefplan vervolgens uitgangspunt voor het verder vormgeven van het hulpverleningstraject (zie verder de toelichting bij artikel 3.4 derde lid). Het perspectiefplan kan echter ook gebruikt worden wanneer specialistische jeugdhulp (nog) niet nodig is en het Jeugdteam bijvoorbeeld zelf met de jeugdige en zijn ouders aan de slag gaat. </text:p>
          <text:p text:style-name="al">Het perspectiefplan onderscheidt zich va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text:p>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 </text:p>
          <text:p text:style-name="al"/>
          <text:p text:style-name="al">
          <text:span text:style-name="nadrukvet">Hoofdstuk 2 Algemene voorzieningen</text:span>
        </text:p>
          <text:p text:style-name="al">
          <text:span text:style-name="nadrukvet">Artikel 2.1 Voorzieningen Jeugd(welzijn)</text:span>
        </text:p>
          <text:p text:style-name="al">Het gaat hier om voorzieningen waar jeugdigen van gebruik kunnen maken en die gericht zijn op brede talentontwikkeling en participatie. Het gaat dan onder meer om activiteiten georganiseerd door het jongerenwerk, brede schoolactiviteiten, sportbuurtwerk, de inzet van jongerenervaringsdeskundigen, de ondersteuning van jongereninitiatieven, spreekuren en ondersteuning van jongeren die op zoek zijn naar een baan en/of problemen hebben met wonen en schulden. </text:p>
          <text:p text:style-name="al">
          <text:span text:style-name="nadrukvet">Artikel 2.2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span text:style-name="nadrukvet">Artikel 2.3 </text:span>
          <text:span text:style-name="nadrukvet">Jeugdgezondheidszorg en opvoed- en opgroeiondersteuning</text:span>
        </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text:p>
          <text:p text:style-name="al">
          <text:span text:style-name="nadrukvet">Artikel 2.4 </text:span>
          <text:span text:style-name="nadrukvet">Jeugdteam</text:span>
        </text:p>
          <text:p text:style-name="al">In de gemeente Wormerland vormt het Jeugdteam een lokaal dekkende structuur voor het bieden van jeugdhulpverlening. Het Jeugdteam is vrij toegankelijk en bestaat uit specialisten op verschillende gebieden die generalistisch werken. Zij beschikt over expertise op het gebied van onder meer: maatschappelijke dienstverlening, (jeugd)gezondheidszorg, jeugdhulp, (jeugd)GGZ en jeugd met een verstandelijke beperking. De experts in de Jeugdteam hebben een generalistische kijk op mogelijke hulpbehoeften buiten hun eigen expertisegebied. Tijdens het gesprek met een medewerker van het Jeugdteam is aandacht voor de diverse omstandigheden waar een jeugdige zich in bevindt. De ondersteuning van het Jeugdteam kan bestaan uit het verhelderen van de hulpvraag, advisering over de beschikbare vormen van jeugdhulp en het zelf bieden van jeugdhulpverlening. </text:p>
          <text:p text:style-name="al">Het Jeugdteam biedt advies en ondersteuning dichtbij huis en werkt nauw samen met sleutelfiguren en organisaties in het dorp, met Centrum Jong, het Sociaal team, het onderwijs, de politie en andere relevante partners. De medewerkers van het Jeugdteam bieden bijvoorbeeld ambulante hulp en trainingen aan. Meer informatie is te vinden op de website van het Jeugdteam</text:p>
          <text:p text:style-name="al">
          <text:span text:style-name="nadrukvet">Artikel 2.5 Opvoed- en opgroeiondersteuning</text:span>
        </text:p>
          <text:p text:style-name="al">Er is een laagdrempelig aanbod van cursussen om jeugdigen en/of ouders te ondersteunen bij het opgroeien en/of opvoeden. Het beschikbare aanbod is te vinden bij het cursusbureau van de GGD.</text:p>
          <text:p text:style-name="al">
          <text:span text:style-name="nadrukvet">Artikel 2.6 Huiselijk geweld en kindermishandeling</text:span>
        </text:p>
          <text:p text:style-name="al">Er is het advies- en meldpunt huiselijk geweld en kindermishandeling Veilig Thuis Zaansteek-Waterland. Zij geven advies en hulp bij huiselijk geweld en kindermishandeling aan inwoners en professionals en voorlichting en scholing om onder meer professionals te trainen in het herkennen van signalen van huiselijke geweld en kindermishandeling. </text:p>
          <text:p text:style-name="al"/>
          <text:p text:style-name="al">
          <text:span text:style-name="nadrukvet">Hoofdstuk 3 Individuele voorzieningen</text:span>
        </text:p>
          <text:p text:style-name="al">
          <text:span text:style-name="nadrukcur">Paragraaf 1 Soorten individuele voorzieningen</text:span>
        </text:p>
          <text:p text:style-name="al">
          <text:span text:style-name="nadrukvet">Artikel 3.1 Specialistische jeugdhulp</text:span>
        </text:p>
          <text:p text:style-name="al">
          <text:span text:style-name="nadrukcur">Eerste lid</text:span>
        </text:p>
          <text:p text:style-name="al">Specialistische jeugdhulp wordt gezien als aanvullend op het vrij toegankelijke aanbod aan preventie en jeugdhulp omschreven in hoofdstuk 2. In veel gevallen zal bijvoorbeeld ook de hulpverlener vanuit het Jeugdteam betrokken blijven bij de ondersteuning van de jeugdige en zijn ouders. Specialistische Jeugdhulp wordt in de regel dichtbij geboden, in de directe leefomgeving van de jeugdige en zijn ouders: in de thuissituatie, op het kinderdagverblijf, de school of de locatie van de jeugdhulpaanbieder. De opsomming in dit lid is overigens niet limitatief. Zie ook de toelichting bij de begripsbepaling. </text:p>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 </text:p>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unnen behoren tot de specialistische jeugdhulp. Doel is dan de ontlasting van de ouders (respijtzorg).</text:p>
          <text:p text:style-name="al">
          <text:span text:style-name="nadrukvet">Artikel 3.2 Hoogspecialistische jeugdhulp</text:span>
        </text:p>
          <text:p text:style-name="al">
          <text:span text:style-name="nadrukcur">Eerste lid</text:span>
        </text:p>
          <text:p text:style-name="al">Ook hoogspecialistische jeugdhulp wordt gezien als aanvullend op het vrij toegankelijke aanbod aan preventie en jeugdhulp omschreven in hoofdstuk 2. Omdat het aanbod van hoogspecialistische jeugdhulp in de regel een stuk intensiever en veelomvattender is, zal de rol van de professionals vanuit de algemene voorzieningen (met name Jeugdteam)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Jeugdteam betrokken te houden, zodat een terugkeer naar de normale opvoedsituatie bevorderd wordt. Zie ook de toelichting bij artikel 1.1 de begripsbepaling. </text:p>
          <text:p text:style-name="al">
          <text:span text:style-name="nadrukcur">Tweede lid, onderdeel a</text:span>
        </text:p>
          <text:p text:style-name="al">Ook hoogspecialistische jeugdhulp kan ambulant aangeboden worden. In meer gevallen dan bij specialistische jeugdhulp zal dat dan gaan om behandeling op de locatie van de aanbieder. Maar het streven is ook hoogspecialistische jeugdhulp beschikbaar te maken in de directe leefomgeving van de jeugdige (en zijn ouders). </text:p>
          <text:p text:style-name="al">
          <text:span text:style-name="nadrukcur">Tweede lid, onderdeel b</text:span>
        </text:p>
          <text:p text:style-name="al">Verblijfsvoorzieningen waar de jeugdige in een instelling of gezinshuis verblijft vallen altijd onder hoogspecialistische jeugdhulp. Ook gesloten jeugdzorg valt onder deze categorie. NB pleegzorg kan – afhankelijk van de aard en omvang – zowel onder specialistische als hoogspecialistische jeugdhulp vallen. </text:p>
          <text:p text:style-name="al">
          <text:span text:style-name="nadrukvet">Artikel 3.3 Dyslexiezorg</text:span>
        </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Bij dyslexiezorg gaat het om de diagnostiek en behandeling bij kinderen in de leeftijd van 7 – 13 jaar.</text:p>
          <text:p text:style-name="al">
          <text:span text:style-name="nadrukvet">
            <text:span text:style-name="nadrukcur">Paragraaf 2 Toegang tot specialistische en hoogspecialistische jeugdhulp</text:span>
          </text:span>
        </text:p>
          <text:p text:style-name="al">
          <text:span text:style-name="nadrukvet">Artikel 3.4 Toegangsproces algemeen</text:span>
        </text:p>
          <text:p text:style-name="al">
          <text:span text:style-name="nadrukcur">Eerste lid: begripsbepaling</text:span>
        </text:p>
          <text:p text:style-name="al">In paragraaf 2 wordt over de toegang naar de (hoog)specialistische jeugdhulp. Waar in deze paragraaf gesproken wordt over jeugdhulpaanbieder wordt dan ook een jeugdhulpaanbieder van (hoog)specialistische jeugdhulp bedoeld zoals weergegeven in respectievelijk artikel 3.1 en 3.2, tenzij anders vermeld. Nb de term jeugdhulpaanbieder is gedefinieerd in de Jeugdwet zelf en kan bijvoorbeeld ook aanbieders van jeugdhulp als algemene voorziening betreffen (hoofdstuk 2).</text:p>
          <text:p text:style-name="al">
          <text:span text:style-name="nadrukcur">Tweede lid: aard besluit tot inzet individuele voorzieningen</text:span>
        </text:p>
          <text:p text:style-name="al">Bij specialistische jeugdhulp bepaalt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 </text:p>
          <text:p text:style-name="al">
          <text:span text:style-name="nadrukcur">Derde lid: besluit op grond van gesprek met Jeugdteam (en perspectiefplan)</text:span>
        </text:p>
          <text:p text:style-name="al">In dit derde lid is als algemene regel geformuleerd dat de toegang verloopt via het gesprek dat het team met de jeugdige en zijn ouders heeft (en het perspectiefplan dat daar een weergave van is). In het vierde lid worden vervolgens de uitzonderingen benoemd. </text:p>
          <text:p text:style-name="al">
          <text:span text:style-name="nadrukcur">Vierde lid, onderdeel a: artsverwijzing naar specialistische jeugdhulp</text:span>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in de regel de afstemming met het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 </text:p>
          <text:p text:style-name="al">
          <text:span text:style-name="nadrukcur">Vierde lid, onderdeel b: crisissituaties</text:span>
        </text:p>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 </text:p>
          <text:p text:style-name="al">
          <text:span text:style-name="nadrukcur">Vijfde lid, besluit na artsverwijzing specialistische jeugdhulp</text:span>
        </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al">
          <text:span text:style-name="nadrukcur">Zesde lid, artsverwijzing naar hoogspecialistische jeugdhulp</text:span>
        </text:p>
          <text:p text:style-name="al">Voor hoogspecialistische jeugdhulp wordt ervan uitgegaan dat altijd – ook bij een artsverwijzing –een perspectiefplan waarbij een Jeugdteam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De achtergrond van deze keuze staat toegelicht bij de begripsbepaling ‘perspectiefplan’ onder artikel 1.1.</text:p>
          <text:p text:style-name="al">De jeugdhulpaanbieder kan zich in deze gevallen via het verzoek om toewijzing van zorg bekend maken bij de gemeente, die voor de betrokkenheid van het Jeugdteam zorgdraagt. Natuurlijk kan een jeugdhulpaanbieder (of arts) in deze gevallen ook zelf rechtstreeks contact opnemen met het Jeugdteam. </text:p>
          <text:p text:style-name="al">
          <text:span text:style-name="nadrukcur">Zevende lid, 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al">
          <text:span text:style-name="nadrukcur">Achtste lid: nadere regels</text:span>
        </text:p>
          <text:p text:style-name="al">De nadere invulling van de ondersteuningsprofielen en intensiteiten ligt niet vast in de verordening, maar in de nadere regels. Hiervoor is gekozen omdat de verwachting is dat beiden zich de komende jaren nog verder zullen ontwikkelen en nadere regels sneller aangepast kunnen worden. </text:p>
          <text:p text:style-name="al">
          <text:span text:style-name="nadrukcur">Negende lid: 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p text:style-name="al">
          <text:span text:style-name="nadrukvet">Artikel 3.5 Het gesprek en perspectiefplan</text:span>
        </text:p>
          <text:p text:style-name="al">
          <text:span text:style-name="nadrukcur">Eerste lid: termijn binnen twee weken contact</text:span>
        </text:p>
          <text:p text:style-name="al">Het is belangrijk dat jeugdige en/of ouders snel weten waar ze aan toe zijn en daarover ingelicht worden. </text:p>
          <text:p text:style-name="al">
          <text:span text:style-name="nadrukcur">Tweede lid: het gesprek</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text:p>
          <text:p text:style-name="al">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Belangrijk is dat onderzocht en vastgesteld wordt wat de opgroei- en opvoedingsproblemen, de psychische problemen en stoornissen van de jeugdige zijn om zo te kunnen bepalen welke ondersteuning passend is bij de vraag van jeugdige en/of ouders. </text:p>
          <text:p text:style-name="al">
          <text:span text:style-name="nadrukcur">Derde lid: het familiegroepsplan</text:span>
        </text:p>
          <text:p text:style-name="al">Jeugdige en/of ouders hebben de mogelijkheid om zelf een familiegroepsplan in te dienen zoals dat verder in de wet wordt toegelicht. </text:p>
          <text:p text:style-name="al">
          <text:span text:style-name="nadrukcur">Vierde lid: Verzamelen van beschikbare gegevens</text:span>
        </text:p>
          <text:p text:style-name="al">Doel hiervan is dat jeugdigen en/of hun ouders niet belast worden met vragen over zaken die bij de gemeente al bekend zijn. Hierbij zijn de regels met betrekking tot de privacy van betrokkenen en gegevensuitwisseling die gelden op grond van de wet en de Wet bescherming persoonsgegevens zijn te allen tijde van toepassing. Indien gegevens nodig zijn waartoe het Jeugdteam geen toegang heeft in verband met de privacy regels, kan het Jeugdteam de jeugdige of zijn ouders om toestemming vragen om deze gegevens op te vragen of in te zien. </text:p>
          <text:p text:style-name="al">
          <text:span text:style-name="nadrukcur">Vijfde en zesde lid: het perspectiefplan</text:span>
        </text:p>
          <text:p text:style-name="al">Ook de inhoud van het perspectiefplan is in de verordening niet in detail beschreven. Wel dát uitkomsten van het gesprek altijd in het perspectiefplan vastgelegd worden. Nb het perspectiefplan kan zelfstandig door de jeugdige en/of zijn ouders opgesteld worden, of met de hulp van het Jeugdteam of anderen. Wanneer gekozen wordt voor de inzet van een individuele voorziening is het wel een verplichting dat het Jeugdteam meekijkt en een akkoord geeft (met uitzondering van arts verwijzing in kader specialistische jeugdhulp). </text:p>
          <text:p text:style-name="al">De wederzijdse ondertekening is vooral bedoeld om het karakter van het perspectiefplan als gezamenlijk plan te bekrachtigen en zeker niet om het karakter van een privaatrechtelijk overeenkomst te geven. Nb het besluit tot inzet van (hoog)specialistische jeugdhulp wordt toegevoegd aan het perspectiefplan (zie artikel 3.8), maar is juridisch gezien een eenzijdige, publiekrechtelijke, beslissing van het college (de facto de gemandateerde professional van het Jeugdteam). Het besluit wordt wel genomen op grond van het perspectiefplan.</text:p>
          <text:p text:style-name="al">
          <text:span text:style-name="nadrukcur">Vijfde en zesde lid: evaluatie perspectiefplan</text:span>
        </text:p>
          <text:p text:style-name="al">In het perspectiefplan worden doelen geformuleerd: in de zin van wanneer worden door wie welke resultaten behaald. De jeugdige en/zijn ouders kunnen in het perspectiefplan afspraken maken om na een bepaalde tijd de resultaten met het Jeugdteam, de eventueel betrokken jeugdhulpaanbieders en/of anderen te bespreken en zo het perspectiefplan te evalueren. </text:p>
          <text:p text:style-name="al">
          <text:span text:style-name="nadrukcur">Zevende lid: vastlegging perspectiefplan in administratie Jeugdteam</text:span>
        </text:p>
          <text:p text:style-name="al">Het (ondertekende) perspectiefplan kan worden opgeslagen door het Jeugdteam als onderbouwing en toelichting op het besluit om te komen tot de inzet van een individuele voorziening, dan wel dat het in de vorm van een gespreksverslag of eigen ondertekende documentatie van het Jeugdteam gebeurt die deze inhoud weergeeft. Het ‘oorspronkelijke’ perspectiefplan is namelijk eigendom van het gezin en kan niet zondermeer door het Jeugdteam één op één worden opgeslagen.</text:p>
          <text:p text:style-name="al">
          <text:span text:style-name="nadrukcur">Achtste lid: delen perspectiefplan met de jeugdhulpaanbieder</text:span>
        </text:p>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 </text:p>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 </text:p>
          <text:p text:style-name="al">
          <text:span text:style-name="nadrukvet">Artikel 3.6 Criteria en afwegingsfactoren bij toekenning</text:span>
        </text:p>
          <text:p text:style-name="al">In de verordening worden de criteria en afwegingsfactoren bij de beoordeling tot toekenning van specialistische of hoogspecialistische jeugdhulp alleen in algemene termen beschreven. In het tweede lid is een kan-bepaling opgenomen. Criteria kunnen eventueel uitgewerkt worden in nadere regels. Maar hieraan wordt vooralsnog geen invulling gegeven. </text:p>
          <text:p text:style-name="al">
          <text:span text:style-name="nadrukvet">Artikel 3.7 Inhoud en geldigheidsduur van het besluit</text:span>
        </text:p>
          <text:p text:style-name="al">
          <text:span text:style-name="nadrukcur">Eerste lid, onderdeel a: inhoud besluit ZIN</text:span>
        </text:p>
          <text:p text:style-name="al">De inhoud van het besluit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Jeugdteam kan hierbij adviseren. De keuze voor een bepaalde aanbieder ligt niet vast in het besluit. </text:p>
          <text:p text:style-name="al">
          <text:span text:style-name="nadrukcur">Eerste lid, onderdeel b: inhoud besluit PGB</text:span>
        </text:p>
          <text:p text:style-name="al">In een besluit voor het toekennen van een pgb is ook altijd de hoogte van het pgb en hoe dit bepaald is, opgenomen. </text:p>
          <text:p text:style-name="al">
          <text:span text:style-name="nadrukcur">Tweede lid, onderdeel a: geldigheidsduur besluit ZIN</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span text:style-name="nadrukcur">Tweede lid, onderdeel b: geldigheidsduur besluit PGB</text:span>
        </text:p>
          <text:p text:style-name="al">Voor pgb-beschikkingen wordt zoveel mogelijk aangesloten bij de systematiek zoals die bij de geldigheidsduur van ZIN geldt. Dit betekent dat als een jeugdige duurzame zorg nodig heeft de duur van het besluit hierop aansluit. Periodiek wordt beoordeeld of de pgb-zorg nog aansluit bij de opgestelde resultaten.</text:p>
          <text:p text:style-name="al">
          <text:span text:style-name="nadrukcur">Derde lid: garantietermijn</text:span>
        </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Jeugd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
          <text:span text:style-name="nadrukcur">Vierde lid: beperking geldigheidsduur besluit</text:span>
        </text:p>
          <text:p text:style-name="al">Wanneer bij het afgeven van een besluit nog niet bekend is welke jeugdhulpaanbieder betrokken wordt, dient de jeugdige en/of zijn ouders zo snel als mogelijk een jeugdhulpaanbieder te vinden en zich daar te melden. De jeugdhulpaanbieder accepteert vervolgens de cliënt en stuurt een verzoek tot zorgtoewijzing aan de gemeente. Wanneer de jeugdige en/of zijn ouders zich niet binnen zes maanden melden bij een aanbieder, kan het besluit vervallen als de gemeente van mening is dat na die periode de omstandigheden binnen het gezin dusdanig gewijzigd zijn dat een nieuw gesprek noodzakelijk is om de ondersteuningsbehoefte opnieuw vast te stellen.</text:p>
          <text:p text:style-name="al">
          <text:span text:style-name="nadrukcur">Vijfde lid, onderdeel a</text:span>
        </text:p>
          <text:p text:style-name="al">Als jeugdige en zijn ouders en de professional van het Jeugdteam het eens zijn over de inhoud van het perspectiefplan bekrachtigen zij dit door ondertekening van het perspectiefplan. Op dat moment is er ook overeenstemming over de in te zetten specialistische of hoogspecialistische jeugdhulp en kan de beschikking snel afgegeven worden. </text:p>
          <text:p text:style-name="al">
          <text:span text:style-name="nadrukcur">Vijfde lid, onderdeel b</text:span>
        </text:p>
          <text:p text:style-name="al">Wanneer de jeugdige en/of zijn ouders en het Jeugdteam geen overeenstemming kunnen bereiken over de inhoud van het perspectiefplan en de noodzaak of de aard van de inzet van specialistische of hoogspecialistische jeugdhulp dienen zij een aanvraag tot een individuele voorziening in, in de vorm van een door hen eenzijdig ingevuld perspectiefplan. Het Jeugdteam besluit dan binnen twee weken op deze aanvraag.</text:p>
          <text:p text:style-name="al">
          <text:span text:style-name="nadrukcur">Vijfde lid, onderdeel c</text:span>
        </text:p>
          <text:p text:style-name="al">In artikel 3.4 vierde lid is bepaald dat bij verwijzing van een huisarts, jeugdarts, of medisch specialist naar specialistische jeugdhulp (in tegenstelling tot hoogspecialistische jeugdhulp) en in crisissituaties een gesprek met het Jeugd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text:p>
          <text:p text:style-name="al">
          <text:span text:style-name="nadrukcur">Zesde lid</text:span>
        </text:p>
          <text:p text:style-name="al">Voor sommige specialistische of hoogspecialistische jeugdhulp die niet bestaat uit een diagnose- of behandeltraject, maar een langdurig begeleidingstraject (in de regel vanwege de ernstige beperkingen van de jeugdige) kan het gewenst zijn dat het Jeugdteam namens college periodiek herbeoordeelt of en zo ja welke voortzetting van hulp nodig is. De regels hierover liggen niet vast in de verordening zelf maar in de nadere regels </text:p>
          <text:p text:style-name="al">
          <text:span text:style-name="nadrukcur">Zevende lid: 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p text:style-name="al">
          <text:span text:style-name="nadrukvet">
            <text:span text:style-name="nadrukcur">Paragraaf 3: Toegang dyslexiezorg</text:span>
          </text:span>
        </text:p>
          <text:p text:style-name="al">
          <text:span text:style-name="nadrukvet">Artikel 3.8 Toegang tot dyslexiezorg</text:span>
        </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Bij ernstige enkelvoudige dyslexiezorg gaat het om hardnekkige problemen bij het leren lezen en/of schrijven (spellen), die ook met extra ondersteuning in de klas niet verholpen kan worden. ‘Enkelvoudig’ slaat op het feit dat er geen sprake dient te zijn van een algemene ontwikkelingsachterstand (verstandelijke beperking) of ernstige gedragsproblematiek. </text:p>
          <text:p text:style-name="al">Het onderzoek en de behandeling dient plaats te vinden conform de professionele (landelijk) standaard voor dyslexiezorg. Hierover worden afspraken gemaakt in de contracten met de aanbieders.</text:p>
          <text:p text:style-name="al">
          <text:span text:style-name="nadrukcur">Twee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 </text:p>
          <text:p text:style-name="al">
          <text:span text:style-name="nadrukcur">Derde lid</text:span>
        </text:p>
          <text:p text:style-name="al">De poortwachter werkt volgens de landelijke, professionele, standaard voor dyslexiezorg. Met dit derde lid wordt de mogelijkheid open gehouden dat college (kern)elementen van deze standaard ook vastlegt in nadere regels. </text:p>
          <text:p text:style-name="al">
          <text:span text:style-name="nadrukvet">
            <text:span text:style-name="nadrukcur">Paragraaf 4: Het persoonsgebonden budget (pgb)</text:span>
          </text:span>
        </text:p>
          <text:p text:style-name="al">
          <text:span text:style-name="nadrukvet">Artikel 3.9 Het pgb</text:span>
        </text:p>
          <text:p text:style-name="al">
          <text:span text:style-name="nadrukcur">Tweed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 </text:p>
          <text:p text:style-name="al">
          <text:span text:style-name="nadrukvet">Artikel 3.10 Hoogte van het pgb</text:span>
        </text:p>
          <text:p text:style-name="al">
          <text:span text:style-name="nadrukcur">Eerste lid, c</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text:p>
          <text:p text:style-name="al">
          <text:span text:style-name="nadrukvet">Artikel 3.11 Voorwaarden informele zorg</text:span>
        </text:p>
          <text:p text:style-name="al">Eerste lid onderdeel a</text:p>
          <text:p text:style-name="al">In het jeugddomein komt het veelvuldig voor dat een pgb gebruikt wordt om informele zorg, bijvoorbeeld geleverd door de ouder zelf, te bekostigen. Gemeenten mogen op grond van de Jeugdwet (artikel 8.1.1 derde lid) hieraan beperkingen stellen. Met dit artikel wordt de verstrekking van een pgb voor informele zorg beperkt tot specialistische jeugdhulp en wordt hoogspecialistische jeugdhulp daarvan dus uitgesloten. </text:p>
          <text:p text:style-name="al">Eerste lid onderdeel b</text:p>
          <text:p text:style-name="al">Aan informele zorg kunnen niet dezelfde kwaliteitscriteria gesteld worden als aan de inzet van professionele zorg. Wel dient er aan minimale criteria te worden voldaan, zoals veilige en cliëntgerichte zorg.</text:p>
          <text:p text:style-name="al">
          <text:span text:style-name="nadrukvet">Paragraaf 5: Nieuwe feiten en omstandigheden</text:span>
        </text:p>
          <text:p text:style-name="al">
          <text:span text:style-name="nadrukvet">Artikel 3.12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al"/>
          <text:p text:style-name="al">
          <text:span text:style-name="nadrukvet">Hoofdstuk 4 Cliëntondersteuning, vertrouwenspersoon, second opinion en klachten</text:span> </text:p>
          <text:p text:style-name="al">
          <text:span text:style-name="nadrukvet">Artikel 4.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geestelijke gezondheid) en hebben in een aantal gevallen zelf ervaring met Jeugdhulp (ervaringsdeskundige jongeren en ouders). </text:p>
          <text:p text:style-name="al">
          <text:span text:style-name="nadrukvet">Artikel 4.2 Vertrouwenspersoon</text:span>
        </text:p>
          <text:p text:style-name="al">Als de jeugdhulp niet zo verloopt als verwacht of er problemen zijn met de ingezette Jeugdhulp, kan er een beroep gedaan worden op een onafhankelijke vertrouwenspersoon. Zoals de wet dit voorschrijft is deze persoon onafhankelijk, beschikbaar en toegankelijk om ouders en/of jeugdigen bij te staan.</text:p>
          <text:p text:style-name="al">
          <text:span text:style-name="nadrukvet">Artikel 4.3 Second opinion</text:span>
        </text:p>
          <text:p text:style-name="al">Het kan voorkomen dat een jeugdige en/of zijn ouders het niet eens is/zijn met de beoordeling van de professional over de vraag welke ondersteuning al dan niet nodig is. Als dit het geval is kan/kunnen een jeugdige en/of zijn ouders een second opinion vragen. Deze second opinion kan bijvoorbeeld worden uitgevoerd door een professional uit een ander Jeugdteam met dezelfde kwalificaties als de eerste beoordelaar en beperkt zich tot een tweede beoordeling van het bestaande dossier. Er wordt niet opnieuw (diagnostisch) onderzoek gedaan.</text:p>
          <text:p text:style-name="al">
          <text:span text:style-name="nadrukvet">Artikel 4.4 Klachten</text:span>
        </text:p>
          <text:p text:style-name="al">De gemeentelijke klachtenregeling bevat de interne procedure voor de behandeling van klachten en verzoeken van de ombudsman, ter uitwerking van de klachtenregeling opgenomen in hoofdstuk 9 van de Awb.</text:p>
          <text:p text:style-name="al">De gemeentelijke klachtenregeling is van toepassing op de klachten die betrekking hebben op de uitvoering door het Jeugdteam. De coördinatie van de klacht vindt vanuit de gemeente plaats. </text:p>
          <text:p text:style-name="al"/>
          <text:p text:style-name="al">
          <text:span text:style-name="nadrukvet">Hoofdstuk 5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 </text:p>
          <text:p text:style-name="al">
          <text:span text:style-name="nadrukvet">Artikel 5.1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 </text:p>
          <text:p text:style-name="al">
          <text:span text:style-name="nadrukvet">Artikel 5.2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 </text:p>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text:a xlink:href="http://wetten.overheid.nl/jci1.3:c:BWBR0035917&amp;g=2017-05-22&amp;z=2017-05-22" xlink:type="simple">Wet langdurige zorg</text:a> en de jeugdige of zijn wettelijke vertegenwoordiger weigert mee te werken aan het verkrijgen van een besluit daartoe.” Hierbij zal natuurlijk altijd het belang van de jeugdige voorop staan. De jeugdige mag nooit het slachtoffer worden van onwillige ouders. </text:p>
          <text:p text:style-name="al">
          <text:span text:style-name="nadrukvet">Artikel 5.3 Afstemming voorschoolse voorzieningen en het onderwijs</text:span>
        </text:p>
          <text:p text:style-name="al">
          <text:span text:style-name="nadrukcur">Eerste lid</text:span> </text:p>
          <text:p text:style-name="al">Korte lijnen tussen onderwijs, kinderopvang en peuterspeelzaalwerk en het jeugdteam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span text:style-name="nadrukvet">Artikel 5.4</text:span>
          <text:span text:style-name="nadrukvet"> Afstemming maatschappelijke ondersteuning</text:span>
        </text:p>
          <text:p text:style-name="al">Het hier gestelde betekent dat het Jeugdteam, indien de situatie zich voordoet, afstemming zoekt met het Sociaal team. Deze afstemming start uiterlijk een half jaar voor de 18<text:span text:style-name="sup">e</text:span> verjaardag. De jeugdige wordt begeleid en voorbereid op de veranderingen na het 18<text:span text:style-name="sup">e</text:span> jaar, met als beoogd resultaat continuïteit van zorg. </text:p>
          <text:p text:style-name="al">
          <text:span text:style-name="nadrukvet">Artikel 5.5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le wijkteams. Het is belangrijk te toetsen of het gezin huur- en/of zorgtoeslag, kindgebonden budget ontvangen en/of aangevraagd heeft, dit om een tekort of het ontstaan van grote schulden te voorkomen. Ook van jeugd-hulpaanbieders wordt een actieve houding verwacht. Wanneer het hen echter niet lukt om financiële belemmeringen weg te nemen kunnen zij een beroep doen op de Jeugdteams of (indien van toepassing) de gecertificeerde instelling</text:p>
          <text:p text:style-name="al">
          <text:span text:style-name="nadrukvet">Artikel 5.6 Afstemming wonen</text:span>
        </text:p>
          <text:p text:style-name="al">Het Jeugdteam kan samen met de ouder(s) een gezin voordragen voor urgentie. De Huisvestingswet 2014 bepaalt dat gemeenten die willen sturen op verdeling van sociale huurwoningen de regels op dat gebied moeten vastleggen in een huisvestingsverordening. </text:p>
          <text:p text:style-name="al">De regels over urgentie en voorrang zijn opgenomen in de Huisvestingsverordening. De bestaande regels geven de specifieke voorwaarden en criteria per urgentiecategorie en doelgroep aan. </text:p>
          <text:p text:style-name="al"/>
          <text:p text:style-name="al">
          <text:span text:style-name="nadrukvet">Hoofdstuk 6 Waarborging prijs-kwaliteit</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text:p>
          <text:p text:style-name="al"/>
          <text:p text:style-name="al">
          <text:span text:style-name="nadrukvet">Hoofdstuk 9 Slotbepalingen</text:span>
        </text:p>
          <text:p text:style-name="al">
          <text:span text:style-name="nadrukvet">Artikel 9.1 Inwerkingtreding</text:span>
        </text:p>
          <text:p text:style-name="al">De verordening treedt in werking op 1 januari 2018, hetzelfde moment als de start van de nieuwe inkoop (hoog)specialistische jeugdhulp. </text:p>
          <text:p text:style-name="al">
          <text:span text:style-name="nadrukvet">Artikel 9.2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p text:style-name="al">
          <text:span text:style-name="nadrukvet">Artikel 9.3 Evaluatie</text:span>
        </text:p>
          <text:p text:style-name="al">Hiermee stelt de gemeenteraad het college verplicht binnen twee jaar een evaluatie van de verordening op te stellen. Deze periode loopt synchroon met (initiële) contractperiode in het kader van de nieuwe inkoopstrategie (2018-2019).</text:p>
          <text:p text:style-name="al">
          <text:span text:style-name="nadrukvet">Artikel 9.4 Citeertitel</text:span>
        </text:p>
          <text:p text:style-name="al">Gekozen is om aan te sluiten op de titel van de verordening van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72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jeugdhulp Verordening Jeugdhulp Worm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07</meta:user-defined>
    <meta:user-defined meta:name="OVERHEIDop.GmbID/DC.identifier">gmb-2017-227207</meta:user-defined>
    <meta:user-defined meta:name="OVERHEID.TaxonomieBeleidsagenda/OVERHEID.category">Sociale zekerheid | Organisatie en beleid</meta:user-defined>
    <meta:user-defined meta:name="OVERHEID.Gemeente/DC.spatial">Wormerla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149 van de Gemeentewet;1.0:c:BWBR0005416&amp;artikel=149&amp;g=2017-07-01</meta:user-defined>
    <meta:user-defined meta:name="OVERHEIDop.referentienummer">255634</meta:user-defined>
    <meta:user-defined meta:name="DCTERMS.alternative">Verordening Jeugdhulp gemeente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1-01</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159_1</meta:user-defined>
    <meta:user-defined meta:name="OVERHEIDop.versieInformatie"/>
  </office:meta>
</office:document-meta>
</file>