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17, nr. h170062002;</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afvalstoffen­heffing en reinigingsrechten 2018</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span text:style-name="nadrukondlijn">perceel:</text:span>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i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1.</text:number>
                  <text:p text:style-name="al">De belasting bedraagt per belastingjaar per perceel:</text:p>
                  <text:list text:style-name="id1-3-2-2-2-4-2-3">
                    <text:list-item text:style-override="id1-3-2-2-2-4-2-3-1">
                      <text:number>-</text:number>
                      <text:p text:style-name="al"> indien het perceel op 1 januari van het belastingjaar of, indien de</text:p>
                      <text:p text:style-name="al"> belastingplicht later aanvangt, bij aanvang van de belastingplicht, wordt</text:p>
                      <text:p text:style-name="al"> gebruikt door één persoon € 137,50</text:p>
                    </text:list-item>
                    <text:list-item text:style-override="id1-3-2-2-2-4-2-3-2">
                      <text:number>-</text:number>
                      <text:p text:style-name="al">indien het perceel op 1 januari van het belastingjaar of, indien de</text:p>
                      <text:p text:style-name="al"> belastingplicht later aanvangt, bij aanvang van de belastingplicht,</text:p>
                      <text:p text:style-name="al"> wordt gebruikt door twee of meer personen € 194,00</text:p>
                    </text:list-item>
                  </text:list>
                </text:list-item>
                <text:list-item text:style-override="id1-3-2-2-2-4-3">
                  <text:number>1.2.</text:number>
                  <text:p text:style-name="al">De belasting bedoeld in onderdeel 1.1. wordt vermeerderd voor het op</text:p>
                  <text:p text:style-name="al"> 1 januari van het belastingjaar, of indien de belastingplicht later aanvangt,</text:p>
                  <text:p text:style-name="al"> bij aanvang van de belastingplicht, in bruikleen hebben van één extra:</text:p>
                </text:list-item>
                <text:list-item text:style-override="id1-3-2-2-2-4-4">
                  <text:number>1.2.1.</text:number>
                  <text:p text:style-name="al">container bestemd voor groente,- fruit- en tuinafval, per container met € 81,00</text:p>
                </text:list-item>
                <text:list-item text:style-override="id1-3-2-2-2-4-5">
                  <text:number>1.2.2.</text:number>
                  <text:p text:style-name="al">container bestemd voor de overige huishoudelijke afvalstoffen per</text:p>
                  <text:p text:style-name="al">extra container met € 135,00</text:p>
                  <text:p text:style-name="al"> Onverminderd het bepaalde in het eerste lid bedraagt de belasting:</text:p>
                </text:list-item>
                <text:list-item text:style-override="id1-3-2-2-2-4-6">
                  <text:number>2.</text:number>
                  <text:p text:style-name="al">voor het achterlaten van gescheiden fracties vuil, waaronder papier, glas,</text:p>
                  <text:p text:style-name="al"> ijzer, puin/zand, groen- en restafval, op een daartoe van gemeentewege</text:p>
                  <text:p text:style-name="al"> aangewezen plaats € 15,00</text:p>
                </text:list-item>
                <text:list-item text:style-override="id1-3-2-2-2-4-7">
                  <text:number>3.</text:number>
                  <text:p text:style-name="al">Bij verlies of diefstal van een pas voor ondergrondse container kan een</text:p>
                  <text:p text:style-name="al">nieuwe pas verstrekt worden. Het tarief bedraagt € 15,00</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zes weken na de dagtekening van het aanslagbiljet. </text:p>
                </text:list-item>
                <text:list-item text:style-override="id1-3-2-2-2-8-3">
                  <text:number>2.</text:number>
                  <text:p text:style-name="al">In afwijking in zoverre van het eerste lid geldt ingeval het totaalbedrag van de op één aanslagbiljet verenigde aanslagen afvalstoffenheffing of andere heffingen meer is dan € 100,00 doch minder dan € 10.000 en het totaalbedrag van dat aanslagbiljet door middel van automatische incasso van de betaalrekening van de belastingplichtige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Indienen verzoek tot kwijtschelding</text:p>
              <text:list text:style-name="id1-3-2-2-2-9-2">
                <text:list-item text:style-override="id1-3-2-2-2-9-2">
                  <text:number>1.</text:number>
                  <text:p text:style-name="al">Het indienen van verzoek tot kwijtschelding geschiedt door het juist en volledig invullen van het formulier "verzoek kwijtschelding van gemeentelijke belastingen".</text:p>
                </text:list-item>
                <text:list-item text:style-override="id1-3-2-2-2-9-3">
                  <text:number>2.</text:number>
                  <text:p text:style-name="al">Het verzoek moet worden ingediend uiterlijk op de laatste dag van de tweede maand volgend op de maand die in de dagtekening van het aanslagbiljet is verme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voor het genot van door de gemeente verstrekte diensten, als omschreven in het tweede lid.</text:p>
                </text:list-item>
                <text:list-item text:style-override="id1-3-2-2-3-2-3">
                  <text:number>2.</text:number>
                  <text:p text:style-name="al">Het in het eerste lid bedoelde genot van diensten en het gebruik van bezittingen, werken en inrichtingen bestaat uit:</text:p>
                  <text:p text:style-name="al"> het op verzoek in ontvangst nemen en opslaan, dan wel het verwijderen en opslaan van kleine hoeveelheden milieuschadelijke afvalstoffen, afkomstig van bedrijv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Het recht bedraagt voor:</text:p>
              <text:list text:style-name="id1-3-2-2-3-4-3">
                <text:list-item text:style-override="id1-3-2-2-3-4-3-1">
                  <text:number>1.</text:number>
                  <text:p text:style-name="al">het op verzoek in ontvangst nemen en opslaan alsmede het</text:p>
                  <text:p text:style-name="al"> verwijderen en opslaan van gevaarlijk afval in het geval het betreft:</text:p>
                </text:list-item>
                <text:list-item text:style-override="id1-3-2-2-3-4-3-2">
                  <text:number>1.1</text:number>
                  <text:p text:style-name="al"> afgewerkte olie, per liter € 0,22</text:p>
                </text:list-item>
                <text:list-item text:style-override="id1-3-2-2-3-4-3-3">
                  <text:number>1.2</text:number>
                  <text:p text:style-name="al"> water met olie en slibmengsel, per liter € 0,22</text:p>
                </text:list-item>
                <text:list-item text:style-override="id1-3-2-2-3-4-3-4">
                  <text:number>1.3</text:number>
                  <text:p text:style-name="al"> overig gevaarlijk afval, per kilogram € 2,15</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artikel 10 lid 1 van deze verordening, worden geheven door middel van een gedagtekende bon of nota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Het recht is verschuldigd bij de aanvang van het verlenen van de gevraagde dienst.</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 het recht worden voldaan bij het uitreiken van de gedagtekende bon of nota.</text:p>
                </text:list-item>
                <text:list-item text:style-override="id1-3-2-2-3-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3-7-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Verlenen van kwijtschelding</text:p>
              <text:p text:style-name="al">Van in de artikel 5, onderdeel 2 genoemde belasting en de in artikel 11 genoemde rechten wordt geen kwijtschelding, als bedoeld in artikel 26 van de Invorderingswet 1990 (Stb. 221), verleend.</text:p>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2017" van 8 december 2016, nummer h160045444,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achtste dag na die van de bekendmaking.</text:p>
                </text:list-item>
                <text:list-item text:style-override="id1-3-2-2-4-4-4">
                  <text:number>3.</text:number>
                  <text:p text:style-name="al">De datum van ingang van de heffing is 1 januari 2018.</text:p>
                </text:list-item>
                <text:list-item text:style-override="id1-3-2-2-4-4-5">
                  <text:number>4.</text:number>
                  <text:p text:style-name="al">Deze verordening kan worden aangehaald als "Verordening reinigingsheffingen 2018".</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20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200</meta:user-defined>
    <meta:user-defined meta:name="OVERHEIDop.GmbID/DC.identifier">gmb-2017-227200</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