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2 bomen in verband met aantasting door de kastanje-bloedingsziekte, Broekwegzij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Broekwegzijde, Zoetermeer, het kappen van 22 bomen in verband met aantasting door de kastanje-bloedingsziekte, WB20160708 (verzonden d.d. 21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72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2 bomen in verband met aantasting door de kastanje-bloedingsziekte, Broekwegzij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272</meta:user-defined>
    <meta:user-defined meta:name="OVERHEIDop.GmbID/DC.identifier">gmb-2017-22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Broekwegzij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6 453993</meta:user-defined>
    <meta:user-defined meta:name="OVERHEIDop.versieInformatie"/>
  </office:meta>
</office:document-meta>
</file>