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style:style style:family="table-column" style:parent-style-name="colspec" style:name="id1-3-2-4-43-1-1">
      <style:table-column-properties style:rel-column-width="50*"/>
    </style:style>
    <style:style style:family="table-column" style:parent-style-name="colspec" style:name="id1-3-2-4-43-1-2">
      <style:table-column-properties style:rel-column-width="50*"/>
    </style:style>
  </office:automatic-styles>
  <office:body>
    <office:text>
      <text:p text:style-name="new_page_staatscourant"/>
      <text:p text:style-name="single-kop-titel">Verordening op de heffing en invordering van parkeer­belastingen 2018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het college van burgemeester en wethouders van 28 november 2017, nr. h170062002;</text:p>
            <text:p text:style-name="al"/>
            <text:p text:style-name="al">gelet op artikel 225 van de Gemeentewet en de Parkeerverordening 2006 en de daarop volgende verordeningen;</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parkeer­belasting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meters, en hetgeen naar maatschappelijke opvattingen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en)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genoemd in artikel 2, onderdeel a, wordt geheven bij wege van voldoening op aangifte en moet worden betaald bij de aanvang van het parkeren.</text:p>
              </text:list-item>
              <text:list-item text:style-override="id1-3-2-2-6-3">
                <text:number>2.</text:number>
                <text:p text:style-name="al">De belasting genoemd in artikel 2, onderdeel b, wordt geheven bij wege van aanslag en moet, in tegenstelling tot artikel 9, eerste lid, van de Invorderingswet 1990, worden betaald uiterlijk zes weken na dagtekening van het aanslagbiljet.</text:p>
              </text:list-item>
              <text:list-item text:style-override="id1-3-2-2-6-4">
                <text:number>3.</text:number>
                <text:p text:style-name="al">In afwijking van het bepaalde in het eerste lid moet de belasitng overeenkomstig de aangifte worden betaald binnen dertig dagen na het einde van het parkeren, als het bij de aanvang van het parkeren in werking stellen van de parkeerapparatuur geschiedt door het via een telefoon inloggen op de centrale computer. </text:p>
              </text:list-item>
              <text:list-item text:style-override="id1-3-2-2-6-5">
                <text:number>4.</text:number>
                <text:p text:style-name="al">In afwijking in zoverre van het tweede lid geldt ingeval het totaalbedrag van de op één aanslagbiljet verenigde aanslagen parkeervergunning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6">
                <text:number>5.</text:number>
                <text:p text:style-name="al">Een naheffingsaanslag moet binnen twee weken na dagtekening van het naheffingsaanslagbiljet worden betaald.</text:p>
              </text:list-item>
              <text:list-item text:style-override="id1-3-2-2-6-7">
                <text:number>6.</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van het tijdstip en de wijze waarop tegen betaling van de belasting genoemd in artikel 2, onderdeel a, mag worden geparkeerd geschiedt in alle gevallen door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62,00</text:p>
              </text:list-item>
              <text:list-item text:style-override="id1-3-2-2-10-3">
                <text:number>2.</text:number>
                <text:p text:style-name="al">De kosten van het aanbrengen en van het verwijderen van de wielklem bedragen € 39,00</text:p>
              </text:list-item>
              <text:list-item text:style-override="id1-3-2-2-10-4">
                <text:number>3.</text:number>
                <text:p text:style-name="al">Het bedrag van de ingevolge het twee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2017’ van 27 augustus 2017, wordt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achtste dag na die van de bekendmaking; met dien verstande dat de bepaling welke op grond van deze verordening wordt gewijzigd van kracht blijft voor de periode waarvoor zij heeft gegolden.</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parkeerbelastingen 2018’.</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4 december 2017.</text:span></text:p>
            <text:p><text:span text:style-name="functie">de heer H.J. van Schaik</text:span></text:p>
            <text:p><text:span text:style-name="functie">voorzitter</text:span></text:p>
            <text:p><text:span text:style-name="functie">de heer H.R. Lanning</text:span></text:p>
            <text:p><text:span text:style-name="functie">raadsgriffier </text:span></text:p>
          </text:section>
        </text:section>
        <text:section text:name="bijlage_id1-3-2-4" text:style-name="bijlage">
          <text:p text:style-name="bijlage_top"/>
          <text:p text:style-name="hoofdstuk_kop">
            <text:span text:style-name="nadrukvet">TARIEVENTABEL</text:span> behorende bij de Verordening parkeerbelastingen 2018 vastgesteld door de raad van de gemeente Harderwijk in zijn openbare vergadering van 14 december 2017, onder nummer h170062002</text:p>
          <text:p text:style-name="tussenkopcur">Onderdeel I</text:p>
          <text:p text:style-name="tussenkopcur">Tarief van de belasting bedoeld in artikel 2, onderdeel a.</text:p>
          <text:p text:style-name="al">Het tarief voor het parkeren bij parkeerapparatuur of op andere voor betaald parkeren </text:p>
          <text:p text:style-name="al">aangewezen terreinen en weggedeelten, zoals aangegeven op de bij de Verordening parkeerbelastingen 2017 behorende tekening, nr. 000-0-222, bedraagt:</text:p>
          <text:p text:style-name="al"/>
          <text:p text:style-name="tussenkopcur">Zone A</text:p>
          <text:p text:style-name="al">in het eerste uur, € 2,00</text:p>
          <text:p text:style-name="al"/>
          <text:p text:style-name="al">Voor een dagkaart, geldig op de dag van afgifte, in zone A bedraagt het tarief € 8,50</text:p>
          <text:p text:style-name="al"/>
          <text:p text:style-name="tussenkopcur">Zone B </text:p>
          <text:p text:style-name="al">in het eerste uur voor € 1,70</text:p>
          <text:p text:style-name="al"/>
          <text:p text:style-name="al">Voor een dagkaart, geldig op de dag van afgifte, in zone B bedraagt het tarief € 8,50</text:p>
          <text:p text:style-name="al">Voor parkeren in de parkeerlocaties Houtwal en Westeinde is van toepassing: </text:p>
          <text:p text:style-name="al">de eerste twee uur gratis parkeren op maandag t/m vrijdag. De tarieven voor het parkeren</text:p>
          <text:p text:style-name="al">in de opvolgende uren zijn volgens het bovenstaande tarievenoverzicht Houtwal (zone A)</text:p>
          <text:p text:style-name="al">en Westeinde (zone B).</text:p>
          <text:p text:style-name="al"/>
          <text:p text:style-name="al">Indien de uitrijkaart voor een terrein met achteraf betaald parkeren in niet (meer)</text:p>
          <text:p text:style-name="al">aanwezig is bedraagt het tarief voor een nieuwe uitrijkaart in zone A: € 22,00</text:p>
          <text:p text:style-name="al">Indien de uitrijkaart voor een terrein met achteraf betaald parkeren in niet (meer)</text:p>
          <text:p text:style-name="al">aanwezig is bedraagt het tarief voor een nieuwe uitrijkaart in zone B: € 20,00</text:p>
          <text:p text:style-name="al"/>
          <text:p text:style-name="tussenkopcur">Onderdeel II</text:p>
          <text:p text:style-name="tussenkopcur">Tarief van de belasting bedoeld in artikel 2, onderdeel b, voor een parkeervergunning. Het tarief bedraagt per parkeervergunning, geldig voor alle volle dagen en geldig voor een motorvoertuig in de op de bij de Verordening parkeerbelastingen 2017 behorende tekening, nr. 000-0-222, aangegeven gebieden: </text:p>
          <text:p text:style-name="al">
          <text:span text:style-name="nadrukcur">Voor bewoners:</text:span>
        </text:p>
          <text:list text:style-name="id1-3-2-4-29">
            <text:list-item text:style-override="id1-3-2-4-29-1">
              <text:number>-</text:number>
              <text:p text:style-name="al">parkeerkelder stadhuis, per kalenderjaar € 450,00</text:p>
            </text:list-item>
            <text:list-item text:style-override="id1-3-2-4-29-2">
              <text:number>-</text:number>
              <text:p text:style-name="al">parkeerkelder Vuldersbrink per kalenderjaar € 187,00</text:p>
            </text:list-item>
            <text:list-item text:style-override="id1-3-2-4-29-3">
              <text:number>-</text:number>
              <text:p text:style-name="al">parkeerkelder Hortus per kalenderjaar € 225,00</text:p>
            </text:list-item>
            <text:list-item text:style-override="id1-3-2-4-29-4">
              <text:number>-</text:number>
              <text:p text:style-name="al">parkeerkelder Houtwal per kalenderjaar € 225,00</text:p>
            </text:list-item>
            <text:list-item text:style-override="id1-3-2-4-29-5">
              <text:number>-</text:number>
              <text:p text:style-name="al">parkeerkelder Dolfinariumeiland Waterfront per kalenderjaar € 225,00</text:p>
            </text:list-item>
            <text:list-item text:style-override="id1-3-2-4-29-6">
              <text:number>-</text:number>
              <text:p text:style-name="al">vergunningengebied Binnenstad per kalenderjaar € 193,00</text:p>
            </text:list-item>
            <text:list-item text:style-override="id1-3-2-4-29-7">
              <text:number>-</text:number>
              <text:p text:style-name="al">parkeerterrein Klooster, Plantage, Waltorenstraat per kalenderjaar € 145,00</text:p>
            </text:list-item>
            <text:list-item text:style-override="id1-3-2-4-29-8">
              <text:number>-</text:number>
              <text:p text:style-name="al">parkeerterreinen Westeinde, Boulevard, </text:p>
              <text:p text:style-name="al"> Boulevard (bewoners gedeelte), Scheepssingel per kalenderjaar € 102,00</text:p>
            </text:list-item>
            <text:list-item text:style-override="id1-3-2-4-29-9">
              <text:number>-</text:number>
              <text:p text:style-name="al">parkeerterrein Havendijk P1 en Lelykade P2 per kalenderjaar € 26,00</text:p>
            </text:list-item>
            <text:list-item text:style-override="id1-3-2-4-29-10">
              <text:number>-</text:number>
              <text:p text:style-name="al"> Weekend parkeren (alleen in combinatie met een bewoners-</text:p>
              <text:p text:style-name="al"> vergunning op maaiveld van vrijdag 18.00 uur tot maandag </text:p>
              <text:p text:style-name="al"> 8.00 uur) per kalenderjaar € 42,00</text:p>
            </text:list-item>
          </text:list>
          <text:p text:style-name="tussenkopcur">Voor werkers:</text:p>
          <text:list text:style-name="id1-3-2-4-31">
            <text:list-item text:style-override="id1-3-2-4-31-1">
              <text:number>-</text:number>
              <text:p text:style-name="al">parkeerterrein Boulevard per kalenderjaar € 350,00</text:p>
            </text:list-item>
            <text:list-item text:style-override="id1-3-2-4-31-2">
              <text:number>-</text:number>
              <text:p text:style-name="al">parkeerterrein Havendijk P1, Lelykade P2,</text:p>
              <text:p text:style-name="al"> Scheepssingel, Westeinde per kalenderjaar € 50,00</text:p>
            </text:list-item>
            <text:list-item text:style-override="id1-3-2-4-31-3">
              <text:number>-</text:number>
              <text:p text:style-name="al">parkeerterrein Flevoweg P3 per kalenderjaar € 0,00</text:p>
            </text:list-item>
            <text:list-item text:style-override="id1-3-2-4-31-4">
              <text:number>-</text:number>
              <text:p text:style-name="al">parkeergarage Bleek, Dolfinariumeiland Waterfront,</text:p>
              <text:p text:style-name="al"> Houtwal per kalenderjaar € 450,00</text:p>
            </text:list-item>
          </text:list>
          <text:p text:style-name="al">Door werkers kan worden gekozen voor een vergunning voor maximaal 3 van de voor werkers genoemde parkeerterreinen. In dat geval wordt het tarief van het parkeerterrein met het hoogste tarief gehanteerd.</text:p>
          <text:p text:style-name="tussenkopcur">Algemeen:</text:p>
          <text:list text:style-name="id1-3-2-4-34">
            <text:list-item text:style-override="id1-3-2-4-34-1">
              <text:number>-</text:number>
              <text:p text:style-name="al">een vergunning voor alle parkeerterreinen (met uit-</text:p>
              <text:p text:style-name="al"> zondering van parkeerkelder Bleek, bewonersterrein</text:p>
              <text:p text:style-name="al"> Boulevard, bewonersterrein Scheepssingel, Hortus</text:p>
              <text:p text:style-name="al"> en parkeergarage Houtwal) per kalenderjaar € 590,00</text:p>
            </text:list-item>
          </text:list>
          <text:p text:style-name="tussenkopcur">Tijdelijke vergunning binnenstad</text:p>
          <text:list text:style-name="id1-3-2-4-36">
            <text:list-item text:style-override="id1-3-2-4-36-1">
              <text:number>-</text:number>
              <text:p text:style-name="al">tijdelijke vergunning in de binnenstad - per vier weken € 70,00</text:p>
            </text:list-item>
            <text:list-item text:style-override="id1-3-2-4-36-2">
              <text:number>-</text:number>
              <text:p text:style-name="al">per twee weken € 35,00</text:p>
            </text:list-item>
          </text:list>
          <text:p text:style-name="al"/>
          <text:p text:style-name="al">Evenementenparkeerkaart Boulevard per stuk: € 5,00</text:p>
          <text:p text:style-name="al">Voor maximaal 4 uur parkeren tijdens eenmalige evenementen met een minimale</text:p>
          <text:p text:style-name="al">afname van 40 stuks per aanvraag. ( Boulevard en overloopterrein zone B)</text:p>
          <text:p text:style-name="al"/>
          <text:p text:style-name="al">Kortingkaartjes parkeerkelder Houtwal:</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Minimale afname </text:p>
                  <text:p text:style-name="table_al">parkeerkaartjes P-Houtwal </text:p>
                </table:table-cell>
                <table:table-cell table:style-name="cell_frame_all" table:number-rows-spanned="1" table:number-columns-spanned="1">
                  <text:p text:style-name="table_al">kortingspercentage op de aanschaf kosten</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000&gt;</text:p>
                </table:table-cell>
                <table:table-cell table:style-name="cell_frame_all" table:number-rows-spanned="1" table:number-columns-spanned="1">
                  <text:p text:style-name="table_al">2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19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197</meta:user-defined>
    <meta:user-defined meta:name="OVERHEIDop.GmbID/DC.identifier">gmb-2017-227197</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