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17, nr. h170062002</text:p>
            <text:p text:style-name="al"/>
            <text:p text:style-name="al">gelet op artikel 229, eerste lid, aanhef en onderdelen a en b,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 Verordening op de heffing en invordering van marktgeld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text:p>
            <text:list text:style-name="id1-3-2-2-1-3">
              <text:list-item text:style-override="id1-3-2-2-1-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1-3-2">
                <text:number>b.</text:number>
                <text:p text:style-name="al">het gebruiken van een aansluiting op de elektriciteitskasten op of in de nabijheid van de onder a. bedoelde plaats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als bedoeld in artikel 1, onder a, wordt geheven van degene die een standplaats inneemt.</text:p>
              </text:list-item>
              <text:list-item text:style-override="id1-3-2-2-2-3">
                <text:number>2.</text:number>
                <text:p text:style-name="al">Het marktgeld als bedoeld in artikel 1, onder b, wordt geheven van degene die gebruik maakt van een aansluiting.</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1">
                <text:number>1.</text:number>
                <text:p text:style-name="al">Het marktgeld als bedoeld in artikel 1, onder a, bedraagt:</text:p>
                <text:list text:style-name="id1-3-2-2-3-2-1-3">
                  <text:list-item text:style-override="id1-3-2-2-3-2-1-3-1">
                    <text:number>a.</text:number>
                    <text:p text:style-name="al">voor het innemen van een vaste standplaats voor een belastingtijdvak van één kalenderkwartaal of een gedeelte daarvan € 23,40 per m1;</text:p>
                  </text:list-item>
                  <text:list-item text:style-override="id1-3-2-2-3-2-1-3-2">
                    <text:number>b.</text:number>
                    <text:p text:style-name="al">voor het innemen van een niet vaste standplaats per marktdag of een gedeelte daarvan € 2,40 per m1.</text:p>
                  </text:list-item>
                </text:list>
              </text:list-item>
              <text:list-item text:style-override="id1-3-2-2-3-2-2">
                <text:number>2.</text:number>
                <text:p text:style-name="al">Het marktgeld als bedoeld in artikel 1, onder b, bedraagt</text:p>
                <text:list text:style-name="id1-3-2-2-3-2-2-3">
                  <text:list-item text:style-override="id1-3-2-2-3-2-2-3-1">
                    <text:number>a.</text:number>
                    <text:p text:style-name="al"> per marktdag of een gedeelte daarvan bij laag verbruik (eenvoudige verlichting e.d.) € 3,10 per</text:p>
                  </text:list-item>
                  <text:list-item text:style-override="id1-3-2-2-3-2-2-3-2">
                    <text:number>b</text:number>
                    <text:p text:style-name="al"> per marktdag of een gedeelte daarvan bij hoog verbruik (zwaardere verlichting, verwarming, bakken en braden e.d.) € 6,10 per standplaats.</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t marktgeld wordt geheven naar de frontbreedte van de standplaats in volle strekkende meters, waarbij de ruimte die wordt ingenomen voor de opslag van reservevoorraad van koopwaren al dan niet op voertuigen, tafels en dergelijke geplaatst, geacht wordt deel uit te maken van de standplaats.</text:p>
              </text:list-item>
              <text:list-item text:style-override="id1-3-2-2-4-3">
                <text:number>2.</text:number>
                <text:p text:style-name="al">Een gedeelte van een eenheid wordt voor een gehele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het innemen van een vaste standplaats wordt geheven bij wege van aanslag.</text:p>
              </text:list-item>
              <text:list-item text:style-override="id1-3-2-2-5-3">
                <text:number>2.</text:number>
                <text:p text:style-name="al">Het marktgeld voor het innemen van een niet vaste standplaats wordt geheven door middel van een bon met doorlopende nummering.</text:p>
              </text:list-item>
            </text:list>
          </text:section>
          <text:section text:name="artikel_id1-3-2-2-6" text:style-name="artikel">
            <text:p text:style-name="artikel_kop_titel"><text:span text:style-name="artikel_kop_label">Artikel</text:span> <text:span text:style-name="artikel_kop_nr">6</text:span> Ontstaan van belastingschuld en termijn van betaling</text:p>
            <text:list text:style-name="id1-3-2-2-6-2">
              <text:list-item text:style-override="id1-3-2-2-6-2">
                <text:number>1.</text:number>
                <text:p text:style-name="al">Het marktgeld als bedoeld in artikel 5, eerste lid, is verschuldigd op het tijdstip waarop de belastingplichtige voor de eerste keer in het kwartaal een standplaats inneemt.</text:p>
              </text:list-item>
              <text:list-item text:style-override="id1-3-2-2-6-3">
                <text:number>2.</text:number>
                <text:p text:style-name="al">In afwijking van artikel 9, eerste lid, van de Invorderingswet 1990 moeten de rechten geheven bij wege van aanslag worden betaald uiterlijk uiterlijk zes weken na de dagtekening van het aanslagbiljet.</text:p>
              </text:list-item>
              <text:list-item text:style-override="id1-3-2-2-6-4">
                <text:number>3.</text:number>
                <text:p text:style-name="al">Het marktgeld als bedoeld in artikel 5, tweede lid, moet worden voldaan op het tijdstip van uitreiking van de bon als bedoeld in artikel 5, tweede lid.</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tweede lid van overeenkomstige toepassing, voorzover deze gelijktijdig wordt opgelegd met de vaststelling van de aanslag.</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Verlenen van kwijtschelding</text:p>
            <text:p text:style-name="al">Van de in artikel 1 genoemde rechten wordt geen kwijtschelding, als bedoeld in artikel 26 van de Invorderingswet 1990 (Stb. 221),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7" van 8 december 2016, nummer h160045444,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kan worden aangehaald als "Verordening marktgelden 2018".</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4 december 2017.</text:span></text:p>
            <text:p><text:span text:style-name="functie">de heer H.J. van Schaik</text:span></text:p>
            <text:p><text:span text:style-name="functie">voorzitter</text:span></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19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9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9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192</meta:user-defined>
    <meta:user-defined meta:name="OVERHEIDop.GmbID/DC.identifier">gmb-2017-227192</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