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text:p>
            <text:p text:style-name="al"/>
            <text:p text:style-name="al">gelet op artikel 226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de honden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wordt de belasting geheven van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 of ten aanzien van welke belastingplichtige een verklaring kan tonen van een erkend opleidingsinstituut dat deze honden in opleiding zijn voor blindengeleidehond;</text:p>
              </text:list-item>
              <text:list-item text:style-override="id1-3-2-2-3-3-2">
                <text:number>b.</text:number>
                <text:p text:style-name="al">die uitsluitend dienen als hulphond ten aanzien van welke belastingplichtige een verklaring kan tonen van de Stichting Hulphond Nederland dat de hond is opgeleid als ADL-hond; </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boven het getal van twee, die uitsluitend ten verkoop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ten aanzien van welke de belastingplichtige een verklaring kan tonen van het bestuur van een rechtspersoonlijkheid bezittende politiehondenvereniging of een plaatselijke afdeling van een dergelijke vereniging, dat deze honden in dressuur- of afgericht zijn voor politiehond;</text:p>
              </text:list-item>
              <text:list-item text:style-override="id1-3-2-2-3-3-6">
                <text:number>f.</text:number>
                <text:p text:style-name="al">die jonger zijn dan twee maanden, voorzover zij tezamen met de moederhond worden gehouden.</text:p>
              </text:list-item>
              <text:list-item text:style-override="id1-3-2-2-3-3-7">
                <text:number>g.</text:number>
                <text:p text:style-name="al">waarvan de houder geen ingezetene van de gemeente is en de hond niet langer dan 90 dagen in het belastingjaar in de gemeente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met dien verstande dat meer dan één hond in één aanslag kan worden begrepen.</text:p>
          </text:section>
          <text:section text:name="artikel_id1-3-2-2-5" text:style-name="artikel">
            <text:p text:style-name="artikel_kop_titel"><text:span text:style-name="artikel_kop_label">Artikel</text:span> <text:span text:style-name="artikel_kop_nr">5</text:span> Tarief</text:p>
            <text:p text:style-name="al">De belasting bedraagt per hond per jaar € 58,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Belastingaanslagen van minder dan € 5,00 worden niet opgelegd. Voor de toepassing van de vorige volzin wordt het totaal van op ee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wordt de belasting geheven over zoveel twaalfde gedeelten als na de aanvang van de belastingplicht nog volle kalendermaanden in het belastingjaar overblijven.</text:p>
              </text:list-item>
              <text:list-item text:style-override="id1-3-2-2-8-4">
                <text:number>3.</text:number>
                <text:p text:style-name="al">Indien de belastingplicht in de loop van het belastingjaar eindigt, wordt ontheffing verleend over zoveel twaalfde gedeelten als er na het tijdstip van de beëindiging van de belastingplicht nog volle kalendermaanden in het belastingjaar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zes weken na de dagtekening van het aanslagbiljet.</text:p>
              </text:list-item>
              <text:list-item text:style-override="id1-3-2-2-9-3">
                <text:number>2.</text:number>
                <text:p text:style-name="al">In afwijking in zoverre van het eerste lid geldt ingeval het totaalbedrag van de op één aanslagbiljet verenigde aanslagen hondenbelasting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2017" van 8 december 2016 nummer h16004544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hondenbelasting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19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9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191</meta:user-defined>
    <meta:user-defined meta:name="OVERHEIDop.GmbID/DC.identifier">gmb-2017-227191</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