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Konie ongenummerd,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p de Konie ongenummerd (kadastrale sectie B, nummer 2515), 6107 – te Stevensweert / Maasgouw / ingekomen 8 december 2017 / het bouwen van 8 woning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1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p de Konie ongenummerd,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86</meta:user-defined>
    <meta:user-defined meta:name="OVERHEIDop.GmbID/DC.identifier">gmb-2017-22718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E 71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180 349645</meta:user-defined>
    <meta:user-defined meta:name="OVERHEIDop.versieInformatie"/>
  </office:meta>
</office:document-meta>
</file>