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Konie ongenummerd, Steve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p de Konie ongenummerd (kadastrale sectie B, nummer 321), 6107 – te Stevensweert / Maasgouw / ingekomen 8 december 2017 / het bouwen van 3 woning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1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p de Konie ongenummerd, Stevens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84</meta:user-defined>
    <meta:user-defined meta:name="OVERHEIDop.GmbID/DC.identifier">gmb-2017-22718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CE 71</meta:user-defined>
    <meta:user-defined meta:name="OVERHEIDop.woonplaats">Stevensweert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180 349645</meta:user-defined>
    <meta:user-defined meta:name="OVERHEIDop.versieInformatie"/>
  </office:meta>
</office:document-meta>
</file>