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 Konie ongenummerd (kadastrale sectie B, nummer 318), 6107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p de Konie ongenummerd (kadastrale sectie B, nummer 318), 6107 – te Stevensweert / Maasgouw / ingekomen 12 december 2017 / het bouwen van 18 grondgebonden eengezinswoning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718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p de Konie ongenummerd (kadastrale sectie B, nummer 318), 6107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82</meta:user-defined>
    <meta:user-defined meta:name="OVERHEIDop.GmbID/DC.identifier">gmb-2017-22718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E 71</meta:user-defined>
    <meta:user-defined meta:name="OVERHEIDop.woonplaats">Stevensweert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180 349645</meta:user-defined>
    <meta:user-defined meta:name="OVERHEIDop.versieInformatie"/>
  </office:meta>
</office:document-meta>
</file>