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Bongerdpad ongenummerd (kadastrale sectie C, nummer 1773), 6097 He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Bongerdpad ongenummerd (kadastrale sectie C, nummer 1773), 6097 – te Heel / Maasgouw / ingekomen 13 december 2017 / het bouwen van een woning</text:p>
            <text:p text:style-name="common-al"/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common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27181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181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181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/ Bongerdpad ongenummerd (kadastrale sectie C, nummer 1773), 6097 He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7181</meta:user-defined>
    <meta:user-defined meta:name="OVERHEIDop.GmbID/DC.identifier">gmb-2017-227181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97AC 17</meta:user-defined>
    <meta:user-defined meta:name="OVERHEIDop.woonplaats">Heel</meta:user-defined>
    <meta:user-defined meta:name="OVERHEIDop.straatnaam">Bongerdpad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0883 354460</meta:user-defined>
    <meta:user-defined meta:name="OVERHEIDop.versieInformatie"/>
  </office:meta>
</office:document-meta>
</file>