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terrein Walburg / 6109, Ohé en Laa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terrein Walburg (kadastrale gemeente Maasbracht, sectie P, nummer 297 – P 407 – P 403 en P 293 en kadastrale gemeente Stevensweert,  sectie B nummer 818 – B 819 – B 888 – B 889 en B 1098), te 6109 – Ohé en Laak / Maasgouw / ingekomen 14 december 2017 / het opschonen, o.a. kappen, van het terrein Walburg</text:p>
            <text:p text:style-name="common-al"/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27180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180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180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/ terrein Walburg / 6109, Ohé en Laa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7180</meta:user-defined>
    <meta:user-defined meta:name="OVERHEIDop.GmbID/DC.identifier">gmb-2017-22718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109BB 6</meta:user-defined>
    <meta:user-defined meta:name="OVERHEIDop.woonplaats">Ohé en Laak</meta:user-defined>
    <meta:user-defined meta:name="OVERHEIDop.straatnaam">Priester Kooksweg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85974 347131</meta:user-defined>
    <meta:user-defined meta:name="OVERHEIDop.versieInformatie"/>
  </office:meta>
</office:document-meta>
</file>