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helminalaan 27 en 27 a, 6017 BA Thor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Wilhelminalaan 27 en 27 a, 6017 BA te Thorn / Maasgouw / verzonden 13 december 2017 / het wijzigen van het gebruik van bestemming bedrijf naar bestemming won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71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Wilhelminalaan 27 en 27 a, 6017 BA T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79</meta:user-defined>
    <meta:user-defined meta:name="OVERHEIDop.GmbID/DC.identifier">gmb-2017-227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A 27</meta:user-defined>
    <meta:user-defined meta:name="OVERHEIDop.woonplaats">Thorn</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534 352788</meta:user-defined>
    <meta:user-defined meta:name="OVERHEIDop.versieInformatie"/>
  </office:meta>
</office:document-meta>
</file>