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ulianastraat 44, 46, 48 en 50, 6067 BW  He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Julianastraat 44, 46, 48 en 50, 6067 BW te Heel / Maasgouw / verzonden 12 december 2017 / het verbouwen van klaslokalen naar appartement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1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Julianastraat 44, 46, 48 en 50, 6067 BW  H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78</meta:user-defined>
    <meta:user-defined meta:name="OVERHEIDop.GmbID/DC.identifier">gmb-2017-22717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W 48</meta:user-defined>
    <meta:user-defined meta:name="OVERHEIDop.woonplaats">Heel</meta:user-defined>
    <meta:user-defined meta:name="OVERHEIDop.straatnaam">Julia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14 355089</meta:user-defined>
    <meta:user-defined meta:name="OVERHEIDop.versieInformatie"/>
  </office:meta>
</office:document-meta>
</file>