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ngingsbesluit, het realiseren van een voetgangerstunnel, Stationsplein ongenummerd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Stationsplein ongenummerd Oisterwijk</text:span>, het realiseren van een voetgangerstunnel. Dossiernummer 2016-0976, ingediend op 22-12-2016 (Activiteit; Het uitvoeren van een werk,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1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een voetgangerstunnel, Stationsplein ongenummerd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17</meta:user-defined>
    <meta:user-defined meta:name="OVERHEIDop.GmbID/DC.identifier">gmb-2017-2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G 1</meta:user-defined>
    <meta:user-defined meta:name="OVERHEIDop.woonplaats">Oisterwijk</meta:user-defined>
    <meta:user-defined meta:name="OVERHEIDop.straatnaam">Stations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73 399236</meta:user-defined>
    <meta:user-defined meta:name="OVERHEIDop.versieInformatie"/>
  </office:meta>
</office:document-meta>
</file>