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6*"/>
    </style:style>
    <style:style style:family="table-column" style:parent-style-name="colspec" style:name="id1-3-2-4-4-1-2">
      <style:table-column-properties style:rel-column-width="79*"/>
    </style:style>
    <style:style style:family="table-column" style:parent-style-name="colspec" style:name="id1-3-2-4-4-1-3">
      <style:table-column-properties style:rel-column-width="15*"/>
    </style:style>
    <style:style style:family="table-column" style:parent-style-name="colspec" style:name="id1-3-2-4-6-1-1">
      <style:table-column-properties style:rel-column-width="6*"/>
    </style:style>
    <style:style style:family="table-column" style:parent-style-name="colspec" style:name="id1-3-2-4-6-1-2">
      <style:table-column-properties style:rel-column-width="79*"/>
    </style:style>
    <style:style style:family="table-column" style:parent-style-name="colspec" style:name="id1-3-2-4-6-1-3">
      <style:table-column-properties style:rel-column-width="15*"/>
    </style:style>
    <style:style style:family="table-column" style:parent-style-name="colspec" style:name="id1-3-2-4-8-1-1">
      <style:table-column-properties style:rel-column-width="6*"/>
    </style:style>
    <style:style style:family="table-column" style:parent-style-name="colspec" style:name="id1-3-2-4-8-1-2">
      <style:table-column-properties style:rel-column-width="79*"/>
    </style:style>
    <style:style style:family="table-column" style:parent-style-name="colspec" style:name="id1-3-2-4-8-1-3">
      <style:table-column-properties style:rel-column-width="15*"/>
    </style:style>
    <style:style style:family="table-column" style:parent-style-name="colspec" style:name="id1-3-2-4-10-1-1">
      <style:table-column-properties style:rel-column-width="6*"/>
    </style:style>
    <style:style style:family="table-column" style:parent-style-name="colspec" style:name="id1-3-2-4-10-1-2">
      <style:table-column-properties style:rel-column-width="79*"/>
    </style:style>
    <style:style style:family="table-column" style:parent-style-name="colspec" style:name="id1-3-2-4-10-1-3">
      <style:table-column-properties style:rel-column-width="15*"/>
    </style:style>
    <style:style style:family="table-column" style:parent-style-name="colspec" style:name="id1-3-2-4-12-1-1">
      <style:table-column-properties style:rel-column-width="6*"/>
    </style:style>
    <style:style style:family="table-column" style:parent-style-name="colspec" style:name="id1-3-2-4-12-1-2">
      <style:table-column-properties style:rel-column-width="79*"/>
    </style:style>
    <style:style style:family="table-column" style:parent-style-name="colspec" style:name="id1-3-2-4-12-1-3">
      <style:table-column-properties style:rel-column-width="15*"/>
    </style:style>
    <style:style style:family="table-column" style:parent-style-name="colspec" style:name="id1-3-2-4-14-1-1">
      <style:table-column-properties style:rel-column-width="6*"/>
    </style:style>
    <style:style style:family="table-column" style:parent-style-name="colspec" style:name="id1-3-2-4-14-1-2">
      <style:table-column-properties style:rel-column-width="79*"/>
    </style:style>
    <style:style style:family="table-column" style:parent-style-name="colspec" style:name="id1-3-2-4-14-1-3">
      <style:table-column-properties style:rel-column-width="15*"/>
    </style:style>
    <style:style style:family="table-column" style:parent-style-name="colspec" style:name="id1-3-2-4-16-1-1">
      <style:table-column-properties style:rel-column-width="6*"/>
    </style:style>
    <style:style style:family="table-column" style:parent-style-name="colspec" style:name="id1-3-2-4-16-1-2">
      <style:table-column-properties style:rel-column-width="79*"/>
    </style:style>
    <style:style style:family="table-column" style:parent-style-name="colspec" style:name="id1-3-2-4-16-1-3">
      <style:table-column-properties style:rel-column-width="15*"/>
    </style:style>
    <style:style style:family="table-column" style:parent-style-name="colspec" style:name="id1-3-2-4-18-1-1">
      <style:table-column-properties style:rel-column-width="6*"/>
    </style:style>
    <style:style style:family="table-column" style:parent-style-name="colspec" style:name="id1-3-2-4-18-1-2">
      <style:table-column-properties style:rel-column-width="79*"/>
    </style:style>
    <style:style style:family="table-column" style:parent-style-name="colspec" style:name="id1-3-2-4-18-1-3">
      <style:table-column-properties style:rel-column-width="15*"/>
    </style:style>
    <style:style style:family="table-column" style:parent-style-name="colspec" style:name="id1-3-2-4-20-1-1">
      <style:table-column-properties style:rel-column-width="6*"/>
    </style:style>
    <style:style style:family="table-column" style:parent-style-name="colspec" style:name="id1-3-2-4-20-1-2">
      <style:table-column-properties style:rel-column-width="79*"/>
    </style:style>
    <style:style style:family="table-column" style:parent-style-name="colspec" style:name="id1-3-2-4-20-1-3">
      <style:table-column-properties style:rel-column-width="15*"/>
    </style:style>
    <style:style style:family="table-column" style:parent-style-name="colspec" style:name="id1-3-2-4-22-1-1">
      <style:table-column-properties style:rel-column-width="6*"/>
    </style:style>
    <style:style style:family="table-column" style:parent-style-name="colspec" style:name="id1-3-2-4-22-1-2">
      <style:table-column-properties style:rel-column-width="79*"/>
    </style:style>
    <style:style style:family="table-column" style:parent-style-name="colspec" style:name="id1-3-2-4-22-1-3">
      <style:table-column-properties style:rel-column-width="15*"/>
    </style:style>
    <style:style style:family="table-column" style:parent-style-name="colspec" style:name="id1-3-2-4-24-1-1">
      <style:table-column-properties style:rel-column-width="6*"/>
    </style:style>
    <style:style style:family="table-column" style:parent-style-name="colspec" style:name="id1-3-2-4-24-1-2">
      <style:table-column-properties style:rel-column-width="79*"/>
    </style:style>
    <style:style style:family="table-column" style:parent-style-name="colspec" style:name="id1-3-2-4-24-1-3">
      <style:table-column-properties style:rel-column-width="15*"/>
    </style:style>
    <style:style style:family="table-column" style:parent-style-name="colspec" style:name="id1-3-2-4-26-1-1">
      <style:table-column-properties style:rel-column-width="6*"/>
    </style:style>
    <style:style style:family="table-column" style:parent-style-name="colspec" style:name="id1-3-2-4-26-1-2">
      <style:table-column-properties style:rel-column-width="79*"/>
    </style:style>
    <style:style style:family="table-column" style:parent-style-name="colspec" style:name="id1-3-2-4-26-1-3">
      <style:table-column-properties style:rel-column-width="15*"/>
    </style:style>
    <style:style style:family="table-column" style:parent-style-name="colspec" style:name="id1-3-2-4-28-1-1">
      <style:table-column-properties style:rel-column-width="6*"/>
    </style:style>
    <style:style style:family="table-column" style:parent-style-name="colspec" style:name="id1-3-2-4-28-1-2">
      <style:table-column-properties style:rel-column-width="79*"/>
    </style:style>
    <style:style style:family="table-column" style:parent-style-name="colspec" style:name="id1-3-2-4-28-1-3">
      <style:table-column-properties style:rel-column-width="15*"/>
    </style:style>
    <style:style style:family="table-column" style:parent-style-name="colspec" style:name="id1-3-2-4-30-1-1">
      <style:table-column-properties style:rel-column-width="6*"/>
    </style:style>
    <style:style style:family="table-column" style:parent-style-name="colspec" style:name="id1-3-2-4-30-1-2">
      <style:table-column-properties style:rel-column-width="79*"/>
    </style:style>
    <style:style style:family="table-column" style:parent-style-name="colspec" style:name="id1-3-2-4-30-1-3">
      <style:table-column-properties style:rel-column-width="15*"/>
    </style:style>
    <style:style style:family="table-column" style:parent-style-name="colspec" style:name="id1-3-2-4-33-1-1">
      <style:table-column-properties style:rel-column-width="6*"/>
    </style:style>
    <style:style style:family="table-column" style:parent-style-name="colspec" style:name="id1-3-2-4-33-1-2">
      <style:table-column-properties style:rel-column-width="79*"/>
    </style:style>
    <style:style style:family="table-column" style:parent-style-name="colspec" style:name="id1-3-2-4-33-1-3">
      <style:table-column-properties style:rel-column-width="15*"/>
    </style:style>
    <style:style style:family="table-column" style:parent-style-name="colspec" style:name="id1-3-2-4-35-1-1">
      <style:table-column-properties style:rel-column-width="6*"/>
    </style:style>
    <style:style style:family="table-column" style:parent-style-name="colspec" style:name="id1-3-2-4-35-1-2">
      <style:table-column-properties style:rel-column-width="79*"/>
    </style:style>
    <style:style style:family="table-column" style:parent-style-name="colspec" style:name="id1-3-2-4-35-1-3">
      <style:table-column-properties style:rel-column-width="15*"/>
    </style:style>
    <text:list-style style:name="id1-3-2-4-35-1-4-8-2-2">
      <text:list-level-style-bullet text:bullet-char="-" text:level="1">
        <style:list-level-properties text:min-label-width="10mm"/>
      </text:list-level-style-bullet>
    </text:list-style>
    <text:list-style style:name="id1-3-2-4-35-1-4-8-2-2-1">
      <text:list-level-style-bullet text:bullet-char="-" text:level="1">
        <style:list-level-properties text:min-label-width="10mm"/>
      </text:list-level-style-bullet>
    </text:list-style>
    <text:list-style style:name="id1-3-2-4-35-1-4-8-2-2-2">
      <text:list-level-style-bullet text:bullet-char="-" text:level="1">
        <style:list-level-properties text:min-label-width="10mm"/>
      </text:list-level-style-bullet>
    </text:list-style>
    <style:style style:family="table-column" style:parent-style-name="colspec" style:name="id1-3-2-4-37-1-1">
      <style:table-column-properties style:rel-column-width="6*"/>
    </style:style>
    <style:style style:family="table-column" style:parent-style-name="colspec" style:name="id1-3-2-4-37-1-2">
      <style:table-column-properties style:rel-column-width="79*"/>
    </style:style>
    <style:style style:family="table-column" style:parent-style-name="colspec" style:name="id1-3-2-4-37-1-3">
      <style:table-column-properties style:rel-column-width="15*"/>
    </style:style>
    <text:list-style style:name="id1-3-2-4-37-1-4-8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4-8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4-8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0-1-1">
      <style:table-column-properties style:rel-column-width="6*"/>
    </style:style>
    <style:style style:family="table-column" style:parent-style-name="colspec" style:name="id1-3-2-4-40-1-2">
      <style:table-column-properties style:rel-column-width="79*"/>
    </style:style>
    <style:style style:family="table-column" style:parent-style-name="colspec" style:name="id1-3-2-4-40-1-3">
      <style:table-column-properties style:rel-column-width="15*"/>
    </style:style>
    <style:style style:family="table-column" style:parent-style-name="colspec" style:name="id1-3-2-4-42-1-1">
      <style:table-column-properties style:rel-column-width="6*"/>
    </style:style>
    <style:style style:family="table-column" style:parent-style-name="colspec" style:name="id1-3-2-4-42-1-2">
      <style:table-column-properties style:rel-column-width="79*"/>
    </style:style>
    <style:style style:family="table-column" style:parent-style-name="colspec" style:name="id1-3-2-4-42-1-3">
      <style:table-column-properties style:rel-column-width="15*"/>
    </style:style>
    <style:style style:family="table-column" style:parent-style-name="colspec" style:name="id1-3-2-4-44-1-1">
      <style:table-column-properties style:rel-column-width="6*"/>
    </style:style>
    <style:style style:family="table-column" style:parent-style-name="colspec" style:name="id1-3-2-4-44-1-2">
      <style:table-column-properties style:rel-column-width="79*"/>
    </style:style>
    <style:style style:family="table-column" style:parent-style-name="colspec" style:name="id1-3-2-4-44-1-3">
      <style:table-column-properties style:rel-column-width="15*"/>
    </style:style>
  </office:automatic-styles>
  <office:body>
    <office:text>
      <text:p text:style-name="new_page_staatscourant"/>
      <text:p text:style-name="single-kop-titel">Verordening op de heffing en invordering van leges Meerssen 2018 + Tarieventabel behorende bij de Verordening leges Meerssen 2018</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de dato 14 november 2017 strekkende tot vaststelling van een nieuwe Legesverordening met bijbehorende tarieventabel;</text:p>
            <text:p text:style-name="al"/>
            <text:p text:style-name="al">Gelet op de <text:a xlink:href="http://wetten.overheid.nl/jci1.3:c:BWBR0005416&amp;titeldeel=III&amp;hoofdstuk=IX&amp;artikel=156&amp;z=2017-07-01&amp;g=2017-07-01" xlink:type="simple">artikelen 156, eerste en tweede lid, aanhef en onderdeel h</text:a> en <text:a xlink:href="http://wetten.overheid.nl/jci1.3:c:BWBR0005416&amp;titeldeel=IV&amp;hoofdstuk=XV&amp;paragraaf=3&amp;artikel=229&amp;z=2017-07-01&amp;g=2017-07-01" xlink:type="simple">229, eerste lid, aanhef en onderdeel b, van de Gemeentewet</text:a> en de <text:a xlink:href="http://wetten.overheid.nl/jci1.3:c:BWBR0005212&amp;hoofdstuk=I&amp;artikel=2&amp;z=2017-10-01&amp;g=2017-10-01" xlink:type="simple">artikelen 2, tweede lid</text:a>, en <text:a xlink:href="http://wetten.overheid.nl/jci1.3:c:BWBR0005212&amp;hoofdstuk=I&amp;artikel=7&amp;z=2017-10-01&amp;g=2017-10-01" xlink:type="simple">7 van de Paspoortwet</text:a>;</text:p>
          </text:section>
          <text:section text:name="afkondiging_id1-3-2-1-2" text:style-name="afkondiging">
            <text:p text:style-name="afkondiging_top"/>
            <text:p text:style-name="al">BESLUIT:</text:p>
            <text:p text:style-name="al"/>
            <text:p text:style-name="al">Vast te stellen de:</text:p>
            <text:p text:style-name="al"/>
            <text:p text:style-name="al">Verordening op de heffing en invordering van leges Meerssen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ideële grondslag”: dienend aan verenigings-, stichtings-, wijk- of ander gemeenschapsbelang en niet gericht zijnde op het behalen van financiële winst;</text:p>
              </text:list-item>
              <text:list-item text:style-override="id1-3-2-2-1-3-7">
                <text:number>g.</text:number>
                <text:p text:style-name="al">“commerciële grondslag”: het (mede) gericht zijn op het behalen van financiële winst en het bestemmen van die winst voor niet ideële doelein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 </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de bij de gemeente berustende registers, leggers en plankaarten van de Dienst van het kadaster en de openbare registers door rijksambtenaren, in de uitoefening van hun functie.</text:p>
              </text:list-item>
              <text:list-item text:style-override="id1-3-2-2-4-3-2">
                <text:number>b.</text:number>
                <text:p text:style-name="al">Het in behandeling nemen van aanvragen van verklaringen omtrent inkomen en vermogen.</text:p>
              </text:list-item>
              <text:list-item text:style-override="id1-3-2-2-4-3-3">
                <text:number>c.</text:number>
                <text:p text:style-name="al">Het beschikken op een of meerdere bezwaarschrift(en).</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 </text:p>
              </text:list-item>
              <text:list-item text:style-override="id1-3-2-2-5-3">
                <text:number>2.</text:number>
                <text:p text:style-name="al">Voor de berekening van de leges wordt een gedeelte van een in de tarieventabel genoemde eenheid als een volle eenheid gerekend.</text:p>
              </text:list-item>
              <text:list-item text:style-override="id1-3-2-2-5-4">
                <text:number>3.</text:number>
                <text:p text:style-name="al">Indien sprake is van dag-, week-, maand-, kwartaal- of jaartarieven geldt voor de belastingplichtige de meest gunstige wijze van berekening van de tarieven.</text:p>
              </text:list-item>
              <text:list-item text:style-override="id1-3-2-2-5-5">
                <text:number>4.</text:number>
                <text:p text:style-name="al">Ingeval in de tarieventabel genoemd(e) stuk(ken) op verzoek word(t) (en) toegezonden worden de leges ter zake verhoogd met de alsdan geldende posttarieven. </text:p>
              </text:list-item>
              <text:list-item text:style-override="id1-3-2-2-5-6">
                <text:number>5.</text:number>
                <text:p text:style-name="al"> Indien op grond van enig wettelijk voorschrift voor de in deze tarieventabel geregelde diensten publicaties vereist zijn, worden de leges voor die betreffende dienst verhoogd met de kosten van deze publicatie (s) voor zover die kosten niet reeds bij de begroting van de betreffende dienst zijn opgenom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mondelinge dan wel een gedagtekende schriftelijke kennisgeving, waaronder mede wordt begrepen een stempelafdruk, zegel, nota of andere schriftuur.</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leges moeten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ing van de kennisgeving, dan wel in geval van toezending daarvan, binnen veertien dagen na de dagtekening van de kennisgeving. </text:p>
                  </text:list-item>
                </text:list>
              </text:list-item>
              <text:list-item text:style-override="id1-3-2-2-7-3">
                <text:number>2.</text:number>
                <text:p text:style-name="al">
              <text:a xlink:href="http://wetten.overheid.nl/jci1.3:c:BWBR0002448&amp;z=2010-10-10&amp;g=2010-10-10" xlink:type="simple">De Algemene termijnenwet</text:a>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voor een in de tarieventabel omschreven dienst wordt verleend op een aanvraag als bedoeld in <text:a xlink:href="http://wetten.overheid.nl/jci1.3:c:BWBR0005416&amp;z=2017-07-01&amp;g=2017-07-01" xlink:type="simple">artikel 242 van de Gemeentewet</text:a>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Nadere regels door het college </text:p>
            <text:p text:style-name="al">Het college kan nadere regels geven met betrekking tot de heffing en de invordering van leges.</text:p>
          </text:section>
          <text:section text:name="artikel_id1-3-2-2-11" text:style-name="artikel">
            <text:p text:style-name="artikel_kop_titel"><text:span text:style-name="artikel_kop_label">Artikel</text:span> <text:span text:style-name="artikel_kop_nr">11</text:span> In werkingtreding/citeerartikel</text:p>
            <text:list text:style-name="id1-3-2-2-11-2">
              <text:list-item text:style-override="id1-3-2-2-11-2">
                <text:number>1.</text:number>
                <text:p text:style-name="al">Deze verordening treedt in werking op de achtste dag na die van bekendmaking.</text:p>
              </text:list-item>
              <text:list-item text:style-override="id1-3-2-2-11-3">
                <text:number>2.</text:number>
                <text:p text:style-name="al">Per 1 januari 2017 vervalt de “Legesverordening Meerssen 2017”, vastgesteld bij raadsbesluit d.d. 15 december 2016, met dien verstande dat zij van toepassing blijft op de belastbare feiten die zich voor die datum hebben voorgedaan.</text:p>
              </text:list-item>
              <text:list-item text:style-override="id1-3-2-2-11-4">
                <text:number>3.</text:number>
                <text:p text:style-name="al">De datum van ingang van de heffing is 1 januari 2018.</text:p>
              </text:list-item>
              <text:list-item text:style-override="id1-3-2-2-11-5">
                <text:number>4.</text:number>
                <text:p text:style-name="al">Deze verordening kan worden aangehaald als “Verordening leges Meerssen 2018”.</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der gemeente Meerssen van 14 december 2017. </text:span>
          </text:p>
          </text:section>
          <text:section text:name="ondertekening_id1-3-2-3-2">
            <text:p><text:span text:style-name="deze">DE RAAD VOORNOEMD, </text:span></text:p>
            <text:p><text:span text:style-name="functie">De voorzitter,</text:span></text:p>
          </text:section>
          <text:section text:name="ondertekening_id1-3-2-3-3">
            <text:p><text:span text:style-name="functie">De griffier, </text:span></text:p>
          </text:section>
        </text:section>
        <text:section text:name="bijlage_id1-3-2-4" text:style-name="bijlage">
          <text:p text:style-name="bijlage_top"/>
          <text:p text:style-name="hoofdstuk_kop">Tarieventabel behorende bij de Verordening leges Meerssen 2018</text:p>
          <text:p text:style-name="tussenkopvet"> Titel 1. Algemene Dienstverlening </text:p>
          <text:p text:style-name="tussenkopvet"> Hoofdstuk 1 Burgerlijke stand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advisering ter zake de inhoud van Boek 1 titel 4 van het Burgerlijk Wetboek, per kwartier of gedeelte daarvan:</text:p>
                </table:table-cell>
                <table:table-cell table:style-name="entry" table:number-rows-spanned="1" table:number-columns-spanned="1">
                  <text:p text:style-name="table_al"/>
                  <text:p text:style-name="table_al">€ 22,6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nasporing in de registers van de Burgerlijke Stand, per kwartier of gedeelte daarvan:</text:p>
                </table:table-cell>
                <table:table-cell table:style-name="entry" table:number-rows-spanned="1" table:number-columns-spanned="1">
                  <text:p text:style-name="table_al"/>
                  <text:p text:style-name="table_al">€ 22,6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laten getuigen van gemeentewege bij huwelijksvoltrekkingen op verzoek van partijen, per getuige:</text:p>
                </table:table-cell>
                <table:table-cell table:style-name="entry" table:number-rows-spanned="1" table:number-columns-spanned="1">
                  <text:p text:style-name="table_al"/>
                  <text:p text:style-name="table_al">€ 29,8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tot het omzetten van een huwelijk in een geregistreerd partnerschap:</text:p>
                </table:table-cell>
                <table:table-cell table:style-name="entry" table:number-rows-spanned="1" table:number-columns-spanned="1">
                  <text:p text:style-name="table_al"/>
                  <text:p text:style-name="table_al">€ 48,2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tot het verkrijgen van een trouwboekje:</text:p>
                </table:table-cell>
                <table:table-cell table:style-name="entry" table:number-rows-spanned="1" table:number-columns-spanned="1">
                  <text:p text:style-name="table_al"/>
                  <text:p text:style-name="table_al">€ 29,8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het voltrekken van een huwelijk of partnerschapsregistratie in de daartoe aangewezen ruimten van het gemeentehuis dan wel de daartoe bij besluit aangewezen permanente externe huwelijkslocaties, op maandag tot en met vrijdag tussen 10:00 uur en 19:00 uur, niet zijnde een feestdag:</text:p>
                </table:table-cell>
                <table:table-cell table:style-name="entry" table:number-rows-spanned="1" table:number-columns-spanned="1">
                  <text:p text:style-name="table_al"/>
                  <text:p text:style-name="table_al"/>
                  <text:p text:style-name="table_al"/>
                  <text:p text:style-name="table_al">€ 263,9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 tot het voltrekken van een huwelijk of partnerschapsregistratie waarbij een externe huwelijkslocatie eenmalig bij besluit dient te worden aangewezen, op maandag tot en met vrijdag tussen 10:00 uur en 19:00, niet zijnde een feestdag:</text:p>
                </table:table-cell>
                <table:table-cell table:style-name="entry" table:number-rows-spanned="1" table:number-columns-spanned="1">
                  <text:p text:style-name="table_al"/>
                  <text:p text:style-name="table_al"/>
                  <text:p text:style-name="table_al">€ 597,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Onverminderd het bepaalde in 1.1.7 en 1.1.8 geldt voor het voltrekken van een huwelijk of een partnerschapsregistratie op zaterdag tussen 10:00 uur en 19:00 uur, niet zijnde een feestdag, een toeslag van:</text:p>
                </table:table-cell>
                <table:table-cell table:style-name="entry" table:number-rows-spanned="1" table:number-columns-spanned="1">
                  <text:p text:style-name="table_al"/>
                  <text:p text:style-name="table_al">€ 239,9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Onverminderd het bepaalde in 1.1.7, 1.1.8 en 1.1.9 geldt voor het voltrekken van een huwelijk of een partnerschapsregistratie tussen 19:00 uur en 10:00 uur op een van de daartoe aangewezen ruimten een toeslag van:</text:p>
                </table:table-cell>
                <table:table-cell table:style-name="entry" table:number-rows-spanned="1" table:number-columns-spanned="1">
                  <text:p text:style-name="table_al"/>
                  <text:p text:style-name="table_al"/>
                  <text:p text:style-name="table_al">€ 239,9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tot het benoemen van een buitengewoon ambtenaar Burgerlijke Stand voor één dag:</text:p>
                  <text:p text:style-name="table_al">a. Indien de persoon niet in een andere Nederlandse gemeente (buitengewoon) ambtenaar van de Burgerlijke Stand is:</text:p>
                  <text:p text:style-name="table_al">b. Indien de persoon wel in een andere Nederlandse gemeente (buitengewoon) ambtenaar van de Burgerlijke Stand is:</text:p>
                </table:table-cell>
                <table:table-cell table:style-name="entry" table:number-rows-spanned="1" table:number-columns-spanned="1">
                  <text:p text:style-name="table_al"/>
                  <text:p text:style-name="table_al"/>
                  <text:p text:style-name="table_al"/>
                  <text:p text:style-name="table_al">€ 139,40</text:p>
                  <text:p text:style-name="table_al"/>
                  <text:p text:style-name="table_al">€ 69,7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Een budget huwelijk of partnerschapsregistratie vindt plaats in het gemeentehuis op donderdag, geen feestdag zijnde, om 9.00 uur en 9.30 uur. Het tarief bedraagt:</text:p>
                </table:table-cell>
                <table:table-cell table:style-name="entry" table:number-rows-spanned="1" table:number-columns-spanned="1">
                  <text:p text:style-name="table_al"/>
                  <text:p text:style-name="table_al">€ 92,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Kosteloze huwelijken c.q. registraties van partnerschap vinden plaats in het gemeentehuis op maandag, geen feestdag zijnde, om 09:00 uur en 9:15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De teruggaaf bedraagt voor elk, na schriftelijke reservering, geannuleerd huwelijk of geregistreerd partnerschap het volgende deel van de aanvankelijk betaalde leges bij:</text:p>
                  <text:p text:style-name="table_al">a. Annulering tot zes maanden voor aanvang huwelijk of geregistreerd partnerschap:</text:p>
                  <text:p text:style-name="table_al">b. Annulering tot drie maanden voor aanvang huwelijk of geregistreerd partnerschap:</text:p>
                  <text:p text:style-name="table_al">c. Annulering tot één maand voor aanvang huwelijk of geregistreerd partnerschap:</text:p>
                </table:table-cell>
                <table:table-cell table:style-name="entry" table:number-rows-spanned="1" table:number-columns-spanned="1">
                  <text:p text:style-name="table_al"/>
                  <text:p text:style-name="table_al"/>
                  <text:p text:style-name="table_al">75%</text:p>
                  <text:p text:style-name="table_al">50%</text:p>
                  <text:p text:style-name="table_al">25%</text:p>
                </table:table-cell>
              </table:table-row>
            </table:table>
            <text:p text:style-name="table_bottom"/>
          </text:section>
          <text:p text:style-name="tussenkopvet">Hoofdstuk 2 Reisdocumenten en Nederlandse identiteitskaart</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text:p text:style-name="table_al">€ 47,55</text:p>
                </table:table-cell>
              </table:table-row>
            </table:table>
            <text:p text:style-name="table_bottom"/>
          </text:section>
          <text:p text:style-name="tussenkopvet">Hoofdstuk 3 Rijbewijzen</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ext:style-name="table_al">€ 39,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bedoeld in 1.3.1 wordt bij een spoedprocedure vermeerderd met een bedrag van:</text:p>
                </table:table-cell>
                <table:table-cell table:style-name="entry" table:number-rows-spanned="1" table:number-columns-spanned="1">
                  <text:p text:style-name="table_al">€ 34,10</text:p>
                </table:table-cell>
              </table:table-row>
            </table:table>
            <text:p text:style-name="table_bottom"/>
          </text:section>
          <text:p text:style-name="tussenkopvet">Hoofdstuk 4 Verstrekkingen uit de Basisregistratie Personen</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2">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text:p text:style-name="table_al">€ 8,2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In afwijking van het bepaalde onder 1.4.1 bedraagt het tarief voor het verstrekken van gegevens op papier, aan geautoriseerde afnemers en bijzondere derden, per verstrekking:</text:p>
                </table:table-cell>
                <table:table-cell table:style-name="entry" table:number-rows-spanned="1" table:number-columns-spanned="1">
                  <text:p text:style-name="table_al"/>
                  <text:p text:style-name="table_al">€ 2,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in behandeling nemen van een aanvraag tot het verkrijgen van enig gewaarmerkt afschrift van gegevens uit de Basisregistratie Personen dan wel een bewijs van opneming in de gemeentelijke basisadministratie:</text:p>
                </table:table-cell>
                <table:table-cell table:style-name="entry" table:number-rows-spanned="1" table:number-columns-spanned="1">
                  <text:p text:style-name="table_al"/>
                  <text:p text:style-name="table_al"/>
                  <text:p text:style-name="table_al">€ 8,2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Bij het in behandeling nemen van een verzoek tot opneming van de gegevens van de burgerlijke stand in de Basisregistratie Personen op basis van buitenlandse documenten, waarvan de juistheid van de inhoud verplicht geverifieerd dient te worden, wordt aan de aanbieder van deze documenten voorafgaande aan het doen plaatsvinden van het verificatieonderzoek schriftelijk een begroting overlegd die door of vanwege het college is opgesteld. Deze begroting bevat tevens de kosten van de door de rijksoverheid te leveren verificatiediensten. Het betreffende verzoek wordt in behandeling genomen op de vijfde werkdag na de dag waarop de begroting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De kosten van de onder 1.4.4 in rekening gebrachte dienst worden voor de behandeling ter gemeentesecretarie verhoogd met:</text:p>
                </table:table-cell>
                <table:table-cell table:style-name="entry" table:number-rows-spanned="1" table:number-columns-spanned="1">
                  <text:p text:style-name="table_al"/>
                  <text:p text:style-name="table_al">€ 65,60</text:p>
                </table:table-cell>
              </table:table-row>
            </table:table>
            <text:p text:style-name="table_bottom"/>
          </text:section>
          <text:p text:style-name="tussenkopvet">Hoofdstuk 5 Bestuursstukken</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verkrijgen van een abonnement op het digitaal aanleveren van de raadstukken, per kalenderjaar of deel daarvan:</text:p>
                </table:table-cell>
                <table:table-cell table:style-name="entry" table:number-rows-spanned="1" table:number-columns-spanned="1">
                  <text:p text:style-name="table_al"/>
                  <text:p text:style-name="table_al">€ 32,8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een exemplaar van de gemeenterekening </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voor een exemplaar van de bestuursrapportage </text:p>
                </table:table-cell>
                <table:table-cell table:style-name="entry" table:number-rows-spanned="1" table:number-columns-spanned="1">
                  <text:p text:style-name="table_al">€ 112,00</text:p>
                </table:table-cell>
              </table:table-row>
            </table:table>
            <text:p text:style-name="table_bottom"/>
          </text:section>
          <text:p text:style-name="tussenkopvet">Hoofdstuk 6 Vastgoedinformatie</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inzage, desgewenst inclusief een kopie per kadastraal object op formaat:</text:p>
                  <text:p text:style-name="table_al">-A4:</text:p>
                  <text:p text:style-name="table_al">-A3:</text:p>
                </table:table-cell>
                <table:table-cell table:style-name="entry" table:number-rows-spanned="1" table:number-columns-spanned="1">
                  <text:p text:style-name="table_al"/>
                  <text:p text:style-name="table_al"/>
                  <text:p text:style-name="table_al">€ 8,25</text:p>
                  <text:p text:style-name="table_al">€ 9,2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aanvraag tot mondelinge of schriftelijke informatieverstrekking uit de kadastrale registratie per kadastraal object:</text:p>
                </table:table-cell>
                <table:table-cell table:style-name="entry" table:number-rows-spanned="1" table:number-columns-spanned="1">
                  <text:p text:style-name="table_al"/>
                  <text:p text:style-name="table_al">€ 8,25</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aanvraag tot het beschikbaar stellen van digitale G.B.K.N.- gegevens per hectare:</text:p>
                </table:table-cell>
                <table:table-cell table:style-name="entry" table:number-rows-spanned="1" table:number-columns-spanned="1">
                  <text:p text:style-name="table_al"/>
                  <text:p text:style-name="table_al">€ 23,6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Indien de oppervlakte van de onder 1.6.3 gevraagde G.B.K.N.- gegevens betrekking hebben op een oppervlakte van minimaal één volledige hectare en daar boven ook nog betrekking hebben op een gedeelte van een verdere hectare dan vindt de heffing over het resterende gedeelte naar rato van deze oppervlakte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Indien de onder 1.6.3 genoemde gegevens betrekking hebben op een oppervlakte van minder dan één hectare dan geldt het volgende tarief:</text:p>
                </table:table-cell>
                <table:table-cell table:style-name="entry" table:number-rows-spanned="1" table:number-columns-spanned="1">
                  <text:p text:style-name="table_al"/>
                  <text:p text:style-name="table_al">€ 23,60</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De kosten bij het in behandeling nemen van een aanvraag als bedoeld in 1.6.3, 1.6.4 en 1.6.5 voor de computer, de benodigde materialen en de hulp van een medewerker worden voorafgaande aan de in behandeling name van de aanvraag gespecificeerd aan de aanvrager kenbaar gemaakt door middel van een leveringsspecificatie.</text:p>
                </table:table-cell>
                <table:table-cell table:style-name="entry" table:number-rows-spanned="1" table:number-columns-spanned="1">
                  <text:p text:style-name="table_al"/>
                </table:table-cell>
              </table:table-row>
            </table:table>
            <text:p text:style-name="table_bottom"/>
          </text:section>
          <text:p text:style-name="tussenkopvet">Hoofdstuk 7 Overige Publiekszaken</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legaliseren van een handtekening of afschrift van enig document:</text:p>
                </table:table-cell>
                <table:table-cell table:style-name="entry" table:number-rows-spanned="1" table:number-columns-spanned="1">
                  <text:p text:style-name="table_al"/>
                  <text:p text:style-name="table_al">€ 8,2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krijgen van een bewijs van in leven zijn:</text:p>
                </table:table-cell>
                <table:table-cell table:style-name="entry" table:number-rows-spanned="1" table:number-columns-spanned="1">
                  <text:p text:style-name="table_al"/>
                  <text:p text:style-name="table_al">€ 8,2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krijgen van elke niet afzonderlijk in deze tarieventabel genoemde verklaring of bewijsstuk verstrekt uit de gemeentelijke basisadministratie persoonsgegevens:</text:p>
                </table:table-cell>
                <table:table-cell table:style-name="entry" table:number-rows-spanned="1" table:number-columns-spanned="1">
                  <text:p text:style-name="table_al"/>
                  <text:p text:style-name="table_al"/>
                  <text:p text:style-name="table_al">€ 8,25</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tot het verkrijgen van een verklaring omtrent het gedrag:</text:p>
                </table:table-cell>
                <table:table-cell table:style-name="entry" table:number-rows-spanned="1" table:number-columns-spanned="1">
                  <text:p text:style-name="table_al"/>
                  <text:p text:style-name="table_al">€ 41,35</text:p>
                </table:table-cell>
              </table:table-row>
            </table:table>
            <text:p text:style-name="table_bottom"/>
          </text:section>
          <text:p text:style-name="tussenkopvet">Hoofdstuk 8 Gemeentearchief</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opgaven of het raadplegen van stukken niet elders in deze tarieventabel genoemd, in het bijzonder belang van de aanvrager, voor zover de gemeente daartoe niet gehouden is krachtens de hem opgedragen taak, dan wel tegen een afwijkend tarief:</text:p>
                  <text:p text:style-name="table_al">Indien de opgave door een ambtenaar wordt samengesteld of het raadplegen geschiedt door of met bijstand van een ambtenaar, per kwartier of gedeelte daarvan:</text:p>
                </table:table-cell>
                <table:table-cell table:style-name="entry" table:number-rows-spanned="1" table:number-columns-spanned="1">
                  <text:p text:style-name="table_al"/>
                  <text:p text:style-name="table_al"/>
                  <text:p text:style-name="table_al"/>
                  <text:p text:style-name="table_al"/>
                  <text:p text:style-name="table_al"/>
                  <text:p text:style-name="table_al">€ 12,30</text:p>
                </table:table-cell>
              </table:table-row>
            </table:table>
            <text:p text:style-name="table_bottom"/>
          </text:section>
          <text:p text:style-name="tussenkopvet">Hoofdstuk 9 Standplaatsen</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voor het in behandeling nemen van een vergunningsaanvraag ingevolge artikel 5.2.3 van de Algemene Plaatselijke Verordening van de gemeente Meersen tot het innemen van een standplaats of tot het anderszins te koop aan bieden van goederen:</text:p>
                  <text:p text:style-name="table_al">Per dag:</text:p>
                  <text:p text:style-name="table_al">Per kalendermaand:</text:p>
                  <text:p text:style-name="table_al">Per kwartaal:</text:p>
                  <text:p text:style-name="table_al">Voor een jaar:</text:p>
                  <text:p text:style-name="table_al">Voor een periode van maximaal 3 aaneengesloten jaren:</text:p>
                </table:table-cell>
                <table:table-cell table:style-name="entry" table:number-rows-spanned="1" table:number-columns-spanned="1">
                  <text:p text:style-name="table_al"/>
                  <text:p text:style-name="table_al"/>
                  <text:p text:style-name="table_al"/>
                  <text:p text:style-name="table_al">€ 21,55</text:p>
                  <text:p text:style-name="table_al">€ 66,65</text:p>
                  <text:p text:style-name="table_al">€ 167,15</text:p>
                  <text:p text:style-name="table_al">€ 279,00</text:p>
                  <text:p text:style-name="table_al">€ 558,00</text:p>
                </table:table-cell>
              </table:table-row>
            </table:table>
            <text:p text:style-name="table_bottom"/>
          </text:section>
          <text:p text:style-name="tussenkopvet">Hoofdstuk 10 Kansspelen</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 tot het verlenen van een aanwezigheidsvergunning ingevolge artikel 30b van de Wet op de kansspelen voor een periode van 48 maanden voor:</text:p>
                  <text:p text:style-name="table_al">Een speelautomaat:</text:p>
                  <text:p text:style-name="table_al">Twee speelautomaten:</text:p>
                </table:table-cell>
                <table:table-cell table:style-name="entry" table:number-rows-spanned="1" table:number-columns-spanned="1">
                  <text:p text:style-name="table_al"/>
                  <text:p text:style-name="table_al"/>
                  <text:p text:style-name="table_al"/>
                  <text:p text:style-name="table_al">€ 167,15</text:p>
                  <text:p text:style-name="table_al">€ 307,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lenen van een vergunning voor het openstellen van een kansspel op grond van artikel 3, lid 1 van de Wet op kansspelen:</text:p>
                </table:table-cell>
                <table:table-cell table:style-name="entry" table:number-rows-spanned="1" table:number-columns-spanned="1">
                  <text:p text:style-name="table_al"/>
                  <text:p text:style-name="table_al">€ 53,35</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Voor de op de grond van het eerste en tweede lid van dit artikel genoemde legesbedragen wordt ingeval van het niet gebruik maken of ingeval van het tussentijds beëindigen van het gebruik van de (aanwezigheids-) vergunning geen restitutie verleend.</text:p>
                </table:table-cell>
                <table:table-cell table:style-name="entry" table:number-rows-spanned="1" table:number-columns-spanned="1">
                  <text:p text:style-name="table_al"/>
                </table:table-cell>
              </table:table-row>
            </table:table>
            <text:p text:style-name="table_bottom"/>
          </text:section>
          <text:p text:style-name="tussenkopvet">Hoofdstuk 11 Telecommunicatie</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text:p text:style-name="table_al"/>
                  <text:p text:style-name="table_al">€ 295,2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het betreft werkzaamheden in tegel-,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text:p text:style-name="table_al"/>
                  <text:p text:style-name="table_al">€ 1,4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text:p text:style-name="table_al">€ 1,4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text:p text:style-name="table_al">€ 295,25</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dien de melder verzoekt om een inhoudelijke afstemming bij de beoordeling van de aanvragen als bedoeld in artikel 5.5 van de Telecommunicatiewet, verhoogd met:</text:p>
                </table:table-cell>
                <table:table-cell table:style-name="entry" table:number-rows-spanned="1" table:number-columns-spanned="1">
                  <text:p text:style-name="table_al"/>
                  <text:p text:style-name="table_al">€ 295,25</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Indien een begroting als bedoeld in artikel 1.11.6 is uitgebracht, wordt een melding in behandeling genomen op de vijfde werkdag na de dag waarop de begroting aan de melder te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Het tarief voor het in behandeling nemen van werkzaamheden &lt;25 meter bedraagt:</text:p>
                </table:table-cell>
                <table:table-cell table:style-name="entry" table:number-rows-spanned="1" table:number-columns-spanned="1">
                  <text:p text:style-name="table_al">€ 36,90</text:p>
                </table:table-cell>
              </table:table-row>
            </table:table>
            <text:p text:style-name="table_bottom"/>
          </text:section>
          <text:p text:style-name="tussenkopvet">Hoofdstuk 12 Verkeer en Vervoer</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lenen van een ontheffing of vergunning als bedoeld in de Wegenverkeerswet 1994 en/of Algemene Maatregelen van Bestuur op grond van de Wegenverkeerswet 1994 ten behoeve van transporten, als bedoeld in artikel 9.1 van de Regeling voertuigen, per handeling:</text:p>
                </table:table-cell>
                <table:table-cell table:style-name="entry" table:number-rows-spanned="1" table:number-columns-spanned="1">
                  <text:p text:style-name="table_al"/>
                  <text:p text:style-name="table_al"/>
                  <text:p text:style-name="table_al"/>
                  <text:p text:style-name="table_al">€ 56,4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aanvraag tot het verlenen van een ontheffing of vergunning als bedoeld in de Wegenverkeerswet 1994 en/of Algemene Maatregelen van Bestuur op grond van de Wegenverkeerswet 1994 ten behoeve van;</text:p>
                  <text:p text:style-name="table_al">Een ontheffing als bedoeld in artikel 87 van het Reglement verkeersregels en verkeerstekens 1990 ten behoeve van een ontheffing voor:</text:p>
                  <text:p text:style-name="table_al">a. Een week of minder, doch meer dan 1 dag:</text:p>
                  <text:p text:style-name="table_al">b. Een maand of minder, doch meer dan 1 week:</text:p>
                  <text:p text:style-name="table_al">c. Drie aaneensluitende maanden of minder, doch meer dan een maand:</text:p>
                  <text:p text:style-name="table_al">d. Maximaal twaalf aaneensluitende maanden, doch meer dan een maand:</text:p>
                </table:table-cell>
                <table:table-cell table:style-name="entry" table:number-rows-spanned="1" table:number-columns-spanned="1">
                  <text:p text:style-name="table_al"/>
                  <text:p text:style-name="table_al"/>
                  <text:p text:style-name="table_al"/>
                  <text:p text:style-name="table_al"/>
                  <text:p text:style-name="table_al"/>
                  <text:p text:style-name="table_al">€ 21,55</text:p>
                  <text:p text:style-name="table_al">€ 37,90</text:p>
                  <text:p text:style-name="table_al">€ 61,50</text:p>
                  <text:p text:style-name="table_al">€ 110,7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tarief bedraagt voor het in behandeling nemen van een aanvraag tot het verlenen van een ontheffing of vergunning als bedoeld in de Wegenverkeerswet 1994 en/of Algemene Maatregelen van Bestuur op grond van de Wegenverkeerswet 1994 ten behoeve van:</text:p>
                  <text:p text:style-name="table_al">a. Verkeersregels, als bedoeld in artikel 88 van het Reglement verkeersregels en verkeerstekens 1990:</text:p>
                  <text:p text:style-name="table_al">b. Het houden van een wedstrijd op een weg, een ontheffing als bedoeld in artikel 10 van de Wegenverkeerswet 1994:</text:p>
                  <text:p text:style-name="table_al">c. Een verklaring van geen bezwaar voor toertochten:</text:p>
                </table:table-cell>
                <table:table-cell table:style-name="entry" table:number-rows-spanned="1" table:number-columns-spanned="1">
                  <text:p text:style-name="table_al"/>
                  <text:p text:style-name="table_al"/>
                  <text:p text:style-name="table_al"/>
                  <text:p text:style-name="table_al">€ 83,00</text:p>
                  <text:p text:style-name="table_al"/>
                  <text:p text:style-name="table_al">€ 54,35</text:p>
                  <text:p text:style-name="table_al">€ 25,6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Onverminderd het bepaalde in 1.12.1 t/m 1.12.3 worden de kosten met betrekking tot een aanvraag tot het verkrijgen van een besluit c.a. met 10% verhoogd, indien het een aanvraag betreft voor een activiteit welke al gereed is c.q. waarmee een aanvang is gemaakt alvorens het betreffende besluit is bekend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Het tarief bedraagt voor het in behandeling nemen van een aanvraag tot het tussentijds wijzigen van een parkeervergunning als bedoeld in artikel 2 letter b van de verordening parkeerbelastingen:</text:p>
                </table:table-cell>
                <table:table-cell table:style-name="entry" table:number-rows-spanned="1" table:number-columns-spanned="1">
                  <text:p text:style-name="table_al"/>
                  <text:p text:style-name="table_al">€ 27,65</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Het tarief bedraagt voor het in behandeling nemen van een aanvraag tot het verstrekken van een duplicaat van een parkeervergunning als bedoeld in artikel 2 letter b van de verordening parkeerbelastingen:</text:p>
                </table:table-cell>
                <table:table-cell table:style-name="entry" table:number-rows-spanned="1" table:number-columns-spanned="1">
                  <text:p text:style-name="table_al"/>
                  <text:p text:style-name="table_al">€ 27,65</text:p>
                </table:table-cell>
              </table:table-row>
              <table:table-row table:style-name="row">
                <table:table-cell table:style-name="entry" table:number-rows-spanned="1" table:number-columns-spanned="1">
                  <text:p text:style-name="table_al">1.12.7</text:p>
                </table:table-cell>
                <table:table-cell table:style-name="entry" table:number-rows-spanned="1" table:number-columns-spanned="1">
                  <text:p text:style-name="table_al">Het tarief bedraagt voor het in behandeling nemen van een aanvraag tot het verkrijgen van een gehandicaptenparkeerkaart als bedoeld in artikel 49 van het Besluit administratie bepalingen inzake het wegverkeer:</text:p>
                  <text:p text:style-name="table_al">a. Voor een eerste aanvraag:</text:p>
                  <text:p text:style-name="table_al">b. Voor een vervolgaanvraag met noodzakelijke medische keuring:</text:p>
                  <text:p text:style-name="table_al">c. Voor een vervolgaanvraag zonder medische keuring:</text:p>
                </table:table-cell>
                <table:table-cell table:style-name="entry" table:number-rows-spanned="1" table:number-columns-spanned="1">
                  <text:p text:style-name="table_al"/>
                  <text:p text:style-name="table_al"/>
                  <text:p text:style-name="table_al"/>
                  <text:p text:style-name="table_al">€ 143,00</text:p>
                  <text:p text:style-name="table_al">€ 143,00</text:p>
                  <text:p text:style-name="table_al">€ 43,00</text:p>
                </table:table-cell>
              </table:table-row>
              <table:table-row table:style-name="row">
                <table:table-cell table:style-name="entry" table:number-rows-spanned="1" table:number-columns-spanned="1">
                  <text:p text:style-name="table_al">1.12.8</text:p>
                </table:table-cell>
                <table:table-cell table:style-name="entry" table:number-rows-spanned="1" table:number-columns-spanned="1">
                  <text:p text:style-name="table_al">Het tarief bedraagt voor het in behandeling nemen van een aanvraag tot het treffen van de tijdelijke verkeersmaatregel op grond van bepalingen van de Algemene Plaatselijke Verordening van de gemeente Meerssen:</text:p>
                </table:table-cell>
                <table:table-cell table:style-name="entry" table:number-rows-spanned="1" table:number-columns-spanned="1">
                  <text:p text:style-name="table_al"/>
                  <text:p text:style-name="table_al"/>
                  <text:p text:style-name="table_al">€ 56,40</text:p>
                </table:table-cell>
              </table:table-row>
            </table:table>
            <text:p text:style-name="table_bottom"/>
          </text:section>
          <text:p text:style-name="tussenkopvet">Hoofdstuk 13 Diversen</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strekken van gewaarmerkte afschriften van stukken, voor zover daarvoor niet elders in deze tabel of in een andere belastingverordening van de gemeente, dan wel in een andere wettelijke regeling een tarief is opgenomen, per bladzijde of gedeelte daarvan:</text:p>
                </table:table-cell>
                <table:table-cell table:style-name="entry" table:number-rows-spanned="1" table:number-columns-spanned="1">
                  <text:p text:style-name="table_al"/>
                  <text:p text:style-name="table_al"/>
                  <text:p text:style-name="table_al"/>
                  <text:p text:style-name="table_al">€ 3,5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Indien voor de behandeling van een aanvraag als bedoeld in deze tarieventabel een publicatie als bedoeld in artikel 3.12 van de Algemene wet bestuursrecht vereist is wordt het tarief verhoogd met:</text:p>
                </table:table-cell>
                <table:table-cell table:style-name="entry" table:number-rows-spanned="1" table:number-columns-spanned="1">
                  <text:p text:style-name="table_al"/>
                  <text:p text:style-name="table_al">€ 56,4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bedraagt voor het in behandeling nemen van een aanvraag tot het verstrekken van een digitale kopie van een bouwtekening, per kopie:</text:p>
                </table:table-cell>
                <table:table-cell table:style-name="entry" table:number-rows-spanned="1" table:number-columns-spanned="1">
                  <text:p text:style-name="table_al"/>
                  <text:p text:style-name="table_al">€ 2,55</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Het tarief bedraagt voor het in behandeling nemen van een aanvraag tot het verstrekken van kaarten en tekeningen niet behorende bij andere elders in deze tabel genoemde stukken, kopie archiefstukken, dan wel zwart-wit kopieën, per kaart, tekening of zwart-wit kopie op formaat:</text:p>
                  <text:p text:style-name="table_al">-A4:</text:p>
                  <text:p text:style-name="table_al">-A3:</text:p>
                  <text:p text:style-name="table_al">-A2:</text:p>
                  <text:p text:style-name="table_al">-A1:</text:p>
                  <text:p text:style-name="table_al">-A0:</text:p>
                </table:table-cell>
                <table:table-cell table:style-name="entry" table:number-rows-spanned="1" table:number-columns-spanned="1">
                  <text:p text:style-name="table_al"/>
                  <text:p text:style-name="table_al"/>
                  <text:p text:style-name="table_al"/>
                  <text:p text:style-name="table_al">€ 0,55</text:p>
                  <text:p text:style-name="table_al">€ 1,10</text:p>
                  <text:p text:style-name="table_al">€ 6,15</text:p>
                  <text:p text:style-name="table_al">€ 7,20</text:p>
                  <text:p text:style-name="table_al">€ 10,25</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Het tarief bedraagt voor het in behandeling nemen van een aanvraag tot het verstrekken van kleurenkopieën, per kleurenkopie op formaat:</text:p>
                  <text:p text:style-name="table_al">-A4:</text:p>
                  <text:p text:style-name="table_al">-A3:</text:p>
                </table:table-cell>
                <table:table-cell table:style-name="entry" table:number-rows-spanned="1" table:number-columns-spanned="1">
                  <text:p text:style-name="table_al"/>
                  <text:p text:style-name="table_al"/>
                  <text:p text:style-name="table_al">€ 1,55</text:p>
                  <text:p text:style-name="table_al">€ 2,10</text:p>
                </table:table-cell>
              </table:table-row>
              <table:table-row table:style-name="row">
                <table:table-cell table:style-name="entry" table:number-rows-spanned="1" table:number-columns-spanned="1">
                  <text:p text:style-name="table_al">1.13.6</text:p>
                </table:table-cell>
                <table:table-cell table:style-name="entry" table:number-rows-spanned="1" table:number-columns-spanned="1">
                  <text:p text:style-name="table_al">Het tarief bedraagt voor het waarmerken wettelijk vereiste register;</text:p>
                  <text:p text:style-name="table_al">Het van gemeentewege waarmerken van een wettelijk vereist register van 20 pagina’s of minder:</text:p>
                </table:table-cell>
                <table:table-cell table:style-name="entry" table:number-rows-spanned="1" table:number-columns-spanned="1">
                  <text:p text:style-name="table_al"/>
                  <text:p text:style-name="table_al">€ 3,55</text:p>
                </table:table-cell>
              </table:table-row>
              <table:table-row table:style-name="row">
                <table:table-cell table:style-name="entry" table:number-rows-spanned="1" table:number-columns-spanned="1">
                  <text:p text:style-name="table_al">1.13.7</text:p>
                </table:table-cell>
                <table:table-cell table:style-name="entry" table:number-rows-spanned="1" table:number-columns-spanned="1">
                  <text:p text:style-name="table_al">Het tarief bedraagt voor het waarmerken wettelijk vereiste register; Het van gemeentewege waarmerken van een wettelijk vereist register van meer dan 20 pagina’s:</text:p>
                </table:table-cell>
                <table:table-cell table:style-name="entry" table:number-rows-spanned="1" table:number-columns-spanned="1">
                  <text:p text:style-name="table_al"/>
                  <text:p text:style-name="table_al">€ 10,00</text:p>
                </table:table-cell>
              </table:table-row>
              <table:table-row table:style-name="row">
                <table:table-cell table:style-name="entry" table:number-rows-spanned="1" table:number-columns-spanned="1">
                  <text:p text:style-name="table_al">1.13.8</text:p>
                </table:table-cell>
                <table:table-cell table:style-name="entry" table:number-rows-spanned="1" table:number-columns-spanned="1">
                  <text:p text:style-name="table_al">Indien het kopiëren van bij het gemeentebestuur berustende tekeningen en kaarten buiten het gemeentehuis geschiedt, vindt een toeslag plaats per tekening of kaart ter hoogte van de werkelijke kosten van deze werkzaamheden. De belastingplichtige wordt vooraf hiervan mededeling ged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9</text:p>
                </table:table-cell>
                <table:table-cell table:style-name="entry" table:number-rows-spanned="1" table:number-columns-spanned="1">
                  <text:p text:style-name="table_al">Het tarief bedraagt voor het in behandeling nemen van een (schriftelijke) aanvraag voor het verkrijgen van een beschikking, besluit, ontheffing, vergunning of vrijstelling, niet zijnde een melding c.q. kennisgeving, die krachtens een wet op een daarop steunend uitvoeringsbesluit, reglement of verordening vooraf moeten worden aangevraagd, voor zover daarvoor in deze tarieventabel geen bijzondere regeling is opgenomen:</text:p>
                </table:table-cell>
                <table:table-cell table:style-name="entry" table:number-rows-spanned="1" table:number-columns-spanned="1">
                  <text:p text:style-name="table_al"/>
                  <text:p text:style-name="table_al"/>
                  <text:p text:style-name="table_al"/>
                  <text:p text:style-name="table_al"/>
                  <text:p text:style-name="table_al">€ 139,40</text:p>
                </table:table-cell>
              </table:table-row>
              <table:table-row table:style-name="row">
                <table:table-cell table:style-name="entry" table:number-rows-spanned="1" table:number-columns-spanned="1">
                  <text:p text:style-name="table_al">1.13.10</text:p>
                </table:table-cell>
                <table:table-cell table:style-name="entry" table:number-rows-spanned="1" table:number-columns-spanned="1">
                  <text:p text:style-name="table_al">Onverminderd het bepaalde in 1.13.9 worden de kosten met betrekking tot een aanvraag tot het verkrijgen van een besluit c.a. met 10% verhoogd, indien het een aanvraag betreft voor een activiteit welke al gereed is c.q. waarmee een aanvang is gemaakt alvorens het betreffende besluit is bekend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De in 1.13.9 genoemde leges worden verhoogd met de kosten voor het inwinnen van externe adviezen bestemt voor de beslissing op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Legesbedragen voortvloeiende uit 1.13.1 tot en met 1.13.11 die lager zijn dan € 50,00 dienen voorafgaande aan de verstrekking van de desbetreffende stukken via contante betaling te worden voldaan.</text:p>
                </table:table-cell>
                <table:table-cell table:style-name="entry" table:number-rows-spanned="1" table:number-columns-spanned="1">
                  <text:p text:style-name="table_al"/>
                </table:table-cell>
              </table:table-row>
            </table:table>
            <text:p text:style-name="table_bottom"/>
          </text:section>
          <text:p text:style-name="tussenkopvet">Hoofdstuk 14 Inzamelen van geld of goed</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tot het verlenen van een vergunning voor het houden van een openbare inzameling van geld of goederen of daartoe een intekenlijst aan te bieden op grond van artikel 5.2.1 van de Algemene Plaatselijke Verordening:</text:p>
                </table:table-cell>
                <table:table-cell table:style-name="entry" table:number-rows-spanned="1" table:number-columns-spanned="1">
                  <text:p text:style-name="table_al"/>
                  <text:p text:style-name="table_al"/>
                  <text:p text:style-name="table_al">€ 53,35</text:p>
                </table:table-cell>
              </table:table-row>
            </table:table>
            <text:p text:style-name="table_bottom"/>
          </text:section>
          <text:p text:style-name="tussenkopvet">Titel 2. Dienstverlening vallend onder fysieke leefomgeving/omgevingsvergunning</text:p>
          <text:p text:style-name="tussenkopvet">Hoofdstuk 1 Begripsomschrijvingen</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bouwkosten exclusief omzetbelasting.</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 Ter vaststelling van bovengenoemde bouwkosten worden gehanteerd de door burgemeester en wethouders vast te stellen dan wel vastgestelde eenheidsprijzen per type bouwwerk. Voor de bepaling van de bouwkosten wordt geen rekening gehouden met de aanwending van gebruikte materialen of zelfwerkzaam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Energie Prestatie Coëfficiënt (EPC): de maat voor energiezuinigheid van een gebouw zoals bepaald in de norm NEN 7120 Energieprestatie van gebouwen (EP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Ingrijpende renovatie: indien meer dan 25% van de oppervlakte van de gebouwschil, bepaald volgens ISSO 75.1, uitgave juli 2014, wordt vernieuwd, veranderd of vergroot en deze vernieuwing, verandering of vergroting de integrale bouwschil betreft (art. 3.2 Regeling Bouw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Energielabel: een op een gebouw betrekking hebbende schriftelijke verklaring van de energieprestatie, opgesteld conform het Besluit energieprestaties 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tussenkopvet">Hoofdstuk 2 Vooroverleg/beoordeling principeverzoek</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ext:span text:style-name="nadrukvet">Voor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text:p>
                  <text:p text:style-name="table_al">om vooroverleg in verband met het verkrijgen van een indicatie of een voorgenomen project in het kader van de Wabo vergunbaar is dan wel vergunningsvrij kan worden gerealiseerd:</text:p>
                </table:table-cell>
                <table:table-cell table:style-name="entry" table:number-rows-spanned="1" table:number-columns-spanned="1">
                  <text:p text:style-name="table_al"/>
                  <text:p text:style-name="table_al"/>
                  <text:p text:style-name="table_al">€ 51,3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ext:span text:style-name="nadrukvet">Principever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principeverzoek in verband met het verkrijgen van een indicatie of een voorgenomen project in het kader van de Wabo vergunbaar is bedraagt:</text:p>
                  <text:p text:style-name="table_al">Betrekking hebbende op een bebouwd perceel:</text:p>
                  <text:p text:style-name="table_al">Gericht op nieuwbouw op een onbebouwd perceel:</text:p>
                  <text:p text:style-name="table_al">Gericht op herbestemming van een onbebouwd of bebouwd perceel:</text:p>
                </table:table-cell>
                <table:table-cell table:style-name="entry" table:number-rows-spanned="1" table:number-columns-spanned="1">
                  <text:p text:style-name="table_al"/>
                  <text:p text:style-name="table_al"/>
                  <text:p text:style-name="table_al">€ 512,60</text:p>
                  <text:p text:style-name="table_al">€ 1.025,00</text:p>
                  <text:p text:style-name="table_al">€ 1.025,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f het verzoek betrekking heeft op een bouwplan waarvoor het advies van de welstandscommissie moet worden ingewonnen, wordt het overeenkomstig 2.2.1, onderscheidenlijk 2.2.2 berekende bedrag verhoogd met:</text:p>
                </table:table-cell>
                <table:table-cell table:style-name="entry" table:number-rows-spanned="1" table:number-columns-spanned="1">
                  <text:p text:style-name="table_al"/>
                  <text:p text:style-name="table_al"/>
                  <text:p text:style-name="table_al">€ 76,9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
                    <text:span text:style-name="nadrukvet">Kosten onderzoek en 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 2.2.1 t/m 2.2.3 genoemde leges worden verhoogd met:</text:p>
                  <text:list text:style-name="id1-3-2-4-35-1-4-8-2-2">
                    <text:list-item text:style-override="id1-3-2-4-35-1-4-8-2-2-1">
                      <text:number>-</text:number>
                      <text:p text:style-name="table_al"> De kosten voor het inwinnen van externe stedenbouwkundige, juridische, bestuurlijke en milieukundige adviezen en rapporten;</text:p>
                    </text:list-item>
                    <text:list-item text:style-override="id1-3-2-4-35-1-4-8-2-2-2">
                      <text:number>-</text:number>
                      <text:p text:style-name="table_al">De kosten van een onafhankelijk onderzoek naar en/of taxatie van schadevergoedingen en bestuurs- of nadeelcompensatie, zoals voorafgaand aan het in behandeling nemen schriftelijk aan de aanvrager meegedeeld en zoals deze blijken uit een begroting die ter zake door of vanwege het college is opgesteld.</text:p>
                    </text:list-item>
                  </text:list>
                  <text:p text:style-name="table_al">Voor de toepassing van het bepaalde in de vorige volzin geldt als de dag van in behandeling nemen de vijfde werkdag na de dag waarop de begroting van de kosten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
                    <text:span text:style-name="nadrukvet">Intrekken verzoek tot vooroverleg of principe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na het in behandeling nemen van een principeverzoek of vooroverleg als bedoeld in artikel 2.2.1, 2.2.2 of 2.2.3 wordt ingetrokken, blijven de tot dan feitelijk gemaakte kosten verschuldigd.</text:p>
                </table:table-cell>
                <table:table-cell table:style-name="entry" table:number-rows-spanned="1" table:number-columns-spanned="1">
                  <text:p text:style-name="table_al"/>
                </table:table-cell>
              </table:table-row>
            </table:table>
            <text:p text:style-name="table_bottom"/>
          </text:section>
          <text:p text:style-name="tussenkopvet">Hoofdstuk 3 Omgevingsvergunning</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mgevingsvergunning 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ext:p text:style-name="table_al">Indien de bouwkosten € 1.000.000,00 of minder bedragen 3,2% van de bouwkosten, met een minimum van:</text:p>
                  <text:p text:style-name="table_al">Het verschuldigde tarief wordt verhoogd met 2,5% van de bouwkosten boven € 1.000.000,00 tot en met € 2.500.000,00;</text:p>
                  <text:p text:style-name="table_al">Het verschuldigde tarief wordt verhoogd met 2,0% van de bouwkosten boven € 2.500.000,00 tot en met € 5.000.000,00;</text:p>
                  <text:p text:style-name="table_al">Het verschuldigde tarief wordt verhoogd met 1,6% van de bouwkosten boven € 5.000.000,00.</text:p>
                </table:table-cell>
                <table:table-cell table:style-name="entry" table:number-rows-spanned="1" table:number-columns-spanned="1">
                  <text:p text:style-name="table_al"/>
                  <text:p text:style-name="table_al"/>
                  <text:p text:style-name="table_al"/>
                  <text:p text:style-name="table_al">€ 20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betrekking heeft op een bouwplan waarvoor een omgevingsvergunning moet worden verleend en hierover het advies van de welstandscommissie moet worden ingewonnen, wordt het overeenkomstig 2.3.1.1 berekende bedrag verhoogd met:</text:p>
                </table:table-cell>
                <table:table-cell table:style-name="entry" table:number-rows-spanned="1" table:number-columns-spanned="1">
                  <text:p text:style-name="table_al"/>
                  <text:p text:style-name="table_al"/>
                  <text:p text:style-name="table_al">€ 76,9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text:p text:style-name="table_al"/>
                  <text:p text:style-name="table_al">€ 51,3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ext:style-name="table_al">€ 189,7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Binn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artikel 2.12, eerste lid, onder a, onder 1º, van de Wabo wordt toegepast:</text:p>
                </table:table-cell>
                <table:table-cell table:style-name="entry" table:number-rows-spanned="1" table:number-columns-spanned="1">
                  <text:p text:style-name="table_al">€ 256,3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Buitenplanse klein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artikel 2.12, eerste lid, onder a, onder 2º, van de Wabo (met uitzondering van gevallen als bedoeld in artikel 4, onderdelen 9 en 11 van Bijlage II van het Besluit omgevingsrecht) wordt toegepast:</text:p>
                </table:table-cell>
                <table:table-cell table:style-name="entry" table:number-rows-spanned="1" table:number-columns-spanned="1">
                  <text:p text:style-name="table_al"/>
                  <text:p text:style-name="table_al">€ 410,0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2º, van de Wabo wordt toegepast en de aanvraag betrekking heeft op gevallen als bedoeld in artikel 4, onderdelen 9 en 11 van Bijlage II van het Besluit omgevingsrecht:</text:p>
                </table:table-cell>
                <table:table-cell table:style-name="entry" table:number-rows-spanned="1" table:number-columns-spanned="1">
                  <text:p text:style-name="table_al"/>
                  <text:p text:style-name="table_al">€ 1.281,5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Buit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artikel 2.12, eerste lid, onder a, onder 3º, van de Wabo wordt toegepast:</text:p>
                </table:table-cell>
                <table:table-cell table:style-name="entry" table:number-rows-spanned="1" table:number-columns-spanned="1">
                  <text:p text:style-name="table_al">€ 2.562,9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Afwijking van exploitatie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artikel 2.12, eerste lid, onder b, van de Wabo wordt toegepast:</text:p>
                </table:table-cell>
                <table:table-cell table:style-name="entry" table:number-rows-spanned="1" table:number-columns-spanned="1">
                  <text:p text:style-name="table_al">€ 358,8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Afwijking van provinciale regel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text:p>
                </table:table-cell>
                <table:table-cell table:style-name="entry" table:number-rows-spanned="1" table:number-columns-spanned="1">
                  <text:p text:style-name="table_al"/>
                  <text:p text:style-name="table_al"/>
                  <text:p text:style-name="table_al">€ 2.562,9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Afwijking van nationale regel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text:p>
                </table:table-cell>
                <table:table-cell table:style-name="entry" table:number-rows-spanned="1" table:number-columns-spanned="1">
                  <text:p text:style-name="table_al"/>
                  <text:p text:style-name="table_al"/>
                  <text:p text:style-name="table_al">€ 2.562,9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Afwijking van voorbereid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artikel 2.12, eerste lid, onder d, van de Wabo wordt toegepast:</text:p>
                </table:table-cell>
                <table:table-cell table:style-name="entry" table:number-rows-spanned="1" table:number-columns-spanned="1">
                  <text:p text:style-name="table_al">€ 717,6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text:span text:style-name="nadrukondlijn">geen</text:spa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Binn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artikel 2.12, eerste lid, onder a, onder 1º, van de Wabo wordt toegepast:</text:p>
                </table:table-cell>
                <table:table-cell table:style-name="entry" table:number-rows-spanned="1" table:number-columns-spanned="1">
                  <text:p text:style-name="table_al">€ 410,0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Buitenplanse klein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artikel 2.12, eerste lid, onder a, onder 2º, van de Wabo (met uitzondering van gevallen als bedoeld in artikel 4, onderdelen 9 en 11 van Bijlage II van het Besluit omgevingsrecht) wordt toegepast:</text:p>
                </table:table-cell>
                <table:table-cell table:style-name="entry" table:number-rows-spanned="1" table:number-columns-spanned="1">
                  <text:p text:style-name="table_al"/>
                  <text:p text:style-name="table_al">€ 512,6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2º, van de Wabo wordt toegepast en de aanvraag betrekking heeft op gevallen als bedoeld in artikel 4, onderdelen 9 en 11 van Bijlage II van het Besluit omgevingsrecht:</text:p>
                </table:table-cell>
                <table:table-cell table:style-name="entry" table:number-rows-spanned="1" table:number-columns-spanned="1">
                  <text:p text:style-name="table_al"/>
                  <text:p text:style-name="table_al">€ 1.281,5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Buit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artikel 2.12, eerste lid, onder a, onder 3º, van de Wabo wordt toegepast:</text:p>
                </table:table-cell>
                <table:table-cell table:style-name="entry" table:number-rows-spanned="1" table:number-columns-spanned="1">
                  <text:p text:style-name="table_al">€ 2.562,9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Afwijking van exploitatie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artikel 2.12, eerste lid, onder b, van de Wabo wordt toegepast:</text:p>
                </table:table-cell>
                <table:table-cell table:style-name="entry" table:number-rows-spanned="1" table:number-columns-spanned="1">
                  <text:p text:style-name="table_al">€ 358,8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Afwijking van provinciale regel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text:p>
                </table:table-cell>
                <table:table-cell table:style-name="entry" table:number-rows-spanned="1" table:number-columns-spanned="1">
                  <text:p text:style-name="table_al"/>
                  <text:p text:style-name="table_al"/>
                  <text:p text:style-name="table_al">€ 2.562,9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Afwijking van nationale regel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text:p>
                </table:table-cell>
                <table:table-cell table:style-name="entry" table:number-rows-spanned="1" table:number-columns-spanned="1">
                  <text:p text:style-name="table_al"/>
                  <text:p text:style-name="table_al"/>
                  <text:p text:style-name="table_al">€ 2.562,9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Afwijking van voorbereid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artikel 2.12, eerste lid, onder d, van de Wabo wordt toegepast:</text:p>
                </table:table-cell>
                <table:table-cell table:style-name="entry" table:number-rows-spanned="1" table:number-columns-spanned="1">
                  <text:p text:style-name="table_al">€ 717,6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p text:style-name="table_al">€ 845,7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de Erfgoedverordening 2009 Gemeente Meerssen aangewezen monument, waarvoor op grond van artikel 10, tweede lid,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56,3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text:p text:style-name="table_al">€ 256,35</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de aanvraag om een omgevingsvergunning betrekking heeft op een activiteit met betrekking tot een beschermd monument en hierover het advies van de Commissie Ruimtelijke Kwaliteit/Monumentencommissie moet worden ingewonnen, wordt het overeenkomstig 2.3.6.1 en 2.3.6.2 berekende bedrag verhoogd met:</text:p>
                </table:table-cell>
                <table:table-cell table:style-name="entry" table:number-rows-spanned="1" table:number-columns-spanned="1">
                  <text:p text:style-name="table_al"/>
                  <text:p text:style-name="table_al"/>
                  <text:p text:style-name="table_al"/>
                  <text:p text:style-name="table_al">€ 76,90</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Onverminderd het bepaalde in onderdeel 2.3.6.1 en 2.3.6.2 bedraagt het tarief, indien zich tijdens de beoordeling van de in dat onderdeel bedoelde aanvraag, wijzigingen voordoen in het plan en daarvoor een nieuw advies van de Commissie Ruimtelijke Kwaliteit/Monumentencommissie noodzakelijk is:</text:p>
                </table:table-cell>
                <table:table-cell table:style-name="entry" table:number-rows-spanned="1" table:number-columns-spanned="1">
                  <text:p text:style-name="table_al"/>
                  <text:p text:style-name="table_al"/>
                  <text:p text:style-name="table_al">€ 51,3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Sloopactiviteiten (anders dan bij monumenten of in beschermd stads- of dorpsgezicht)</text:span>
                  </text:p>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text:p text:style-name="table_al"/>
                  <text:p text:style-name="table_al"/>
                  <text:p text:style-name="table_al">€ 179,45</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of veranderen van het gebruik van een uitweg waarvoor op grond van een bepaling in een provinciale verordening of artikel 2.1.5.3 van de Algemene Plaatselijke Verordening van de gemeente Meerssen een vergunning of ontheffing is vereist, als bedoeld in artikel 2.2. eerste lid, aanhef en onder e, van de Wabo bedraagt het tarief:</text:p>
                </table:table-cell>
                <table:table-cell table:style-name="entry" table:number-rows-spanned="1" table:number-columns-spanned="1">
                  <text:p text:style-name="table_al"/>
                  <text:p text:style-name="table_al"/>
                  <text:p text:style-name="table_al"/>
                  <text:p text:style-name="table_al"/>
                  <text:p text:style-name="table_al">€ 52,3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3.2 van de Algemene Plaatselijke Verordening van de gemeente Meerssen een vergunning of ontheffing is vereist, als bedoeld in artikel 2.2 eerste lid, aanhef en onder g, van de Wabo bedraagt het tarief:</text:p>
                </table:table-cell>
                <table:table-cell table:style-name="entry" table:number-rows-spanned="1" table:number-columns-spanned="1">
                  <text:p text:style-name="table_al"/>
                  <text:p text:style-name="table_al"/>
                  <text:p text:style-name="table_al"/>
                  <text:p text:style-name="table_al">€ 52,3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containers, steigers en andere voorwerpen of materialen) als bedoeld in artikel 2.2 eerste lid onder j en k van de Wabo, in een bepaald gedeelte van de gemeente, waarvoor op grond van een bepaling van de Algemene Plaatselijke Verordening van de gemeente Meerssen een vergunning of ontheffing is vereist, bedraagt het tarief per te plaatsen voorwerp of hoeveelheid materiaal:</text:p>
                </table:table-cell>
                <table:table-cell table:style-name="entry" table:number-rows-spanned="1" table:number-columns-spanned="1">
                  <text:p text:style-name="table_al"/>
                  <text:p text:style-name="table_al"/>
                  <text:p text:style-name="table_al"/>
                  <text:p text:style-name="table_al"/>
                  <text:p text:style-name="table_al">€ 52,30</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Opslag van roerende zaken in de vorm van driehoeksborden</text:p>
                  <text:p text:style-name="table_al">Indien de aanvraag betrekking heeft op het plaatsen van driehoeksborden zoals bedoeld in de bijlage van artikel 2.1.5.1. eerste lid van de Algemene Plaatselijke Verordening:</text:p>
                </table:table-cell>
                <table:table-cell table:style-name="entry" table:number-rows-spanned="1" table:number-columns-spanned="1">
                  <text:p text:style-name="table_al"/>
                  <text:p text:style-name="table_al"/>
                  <text:p text:style-name="table_al">€ 52,3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uitsluitend een vooronderzoek als bedoeld in de NVN 5725, uitgave 1999, naar het historisch gebruik en naar de bodemgesteldheid betreft:</text:p>
                </table:table-cell>
                <table:table-cell table:style-name="entry" table:number-rows-spanned="1" table:number-columns-spanned="1">
                  <text:p text:style-name="table_al"/>
                  <text:p text:style-name="table_al">€ 25,6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verkennend onderzoek volgens NEN 5740, uitgave 1999, naar de bodemgesteldheid betreft:</text:p>
                </table:table-cell>
                <table:table-cell table:style-name="entry" table:number-rows-spanned="1" table:number-columns-spanned="1">
                  <text:p text:style-name="table_al"/>
                  <text:p text:style-name="table_al">€ 51,3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Indien de aanvraag een nader onderzoek of saneringsonderzoek als bedoeld in de Leidraad bodembescherming betreft:</text:p>
                </table:table-cell>
                <table:table-cell table:style-name="entry" table:number-rows-spanned="1" table:number-columns-spanned="1">
                  <text:p text:style-name="table_al"/>
                  <text:p text:style-name="table_al">€ 102,50</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Indien de aanvraag het digitaal verstrekken door een ambtenaar van bodeminformatie ten behoeve van verkoop of taxatie van een pand of perceel betreft, per kwartier:</text:p>
                </table:table-cell>
                <table:table-cell table:style-name="entry" table:number-rows-spanned="1" table:number-columns-spanned="1">
                  <text:p text:style-name="table_al"/>
                  <text:p text:style-name="table_al">€ 12,30</text:p>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Indien de aanvraag het verstrekken van het gehele digitale bestand van bodemonderzoeken betreft:</text:p>
                </table:table-cell>
                <table:table-cell table:style-name="entry" table:number-rows-spanned="1" table:number-columns-spanned="1">
                  <text:p text:style-name="table_al">€ 307,5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Akoestisch onder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Het tarief bedraagt voor het in behandeling nemen van een aanvraag tot het beoordelen van een akoestisch onderzoek ter voldoening aan het gestelde in hoofdstuk II, IV, VI of VII, telkens afdeling 2 van het Bouwbesluit:</text:p>
                </table:table-cell>
                <table:table-cell table:style-name="entry" table:number-rows-spanned="1" table:number-columns-spanned="1">
                  <text:p text:style-name="table_al"/>
                  <text:p text:style-name="table_al"/>
                  <text:p text:style-name="table_al">€ 51,3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Het tarief bedraagt voor het in behandeling nemen van een aanvraag tot het verstrekken van een advies voor het onder 2.3.13 bedoelde akoestisch onderzoek:</text:p>
                </table:table-cell>
                <table:table-cell table:style-name="entry" table:number-rows-spanned="1" table:number-columns-spanned="1">
                  <text:p text:style-name="table_al"/>
                  <text:p text:style-name="table_al">€ 51,30</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Het tarief bedraagt voor het in behandeling nemen van een aanvraag tot het beoordelen van een akoestisch onderzoek als bedoeld in artikel 82a van de Wet geluidhinder:</text:p>
                </table:table-cell>
                <table:table-cell table:style-name="entry" table:number-rows-spanned="1" table:number-columns-spanned="1">
                  <text:p text:style-name="table_al"/>
                  <text:p text:style-name="table_al">€ 51,30</text:p>
                </table:table-cell>
              </table:table-row>
              <table:table-row table:style-name="row">
                <table:table-cell table:style-name="entry" table:number-rows-spanned="1" table:number-columns-spanned="1">
                  <text:p text:style-name="table_al">2.3.13.4</text:p>
                </table:table-cell>
                <table:table-cell table:style-name="entry" table:number-rows-spanned="1" table:number-columns-spanned="1">
                  <text:p text:style-name="table_al">Het tarief bedraagt voor het in behandeling nemen van een omgevingsvergunningsaanvraag waarbij hogere grenswaarden Wet geluidhinder aan de orde zijn:</text:p>
                </table:table-cell>
                <table:table-cell table:style-name="entry" table:number-rows-spanned="1" table:number-columns-spanned="1">
                  <text:p text:style-name="table_al"/>
                  <text:p text:style-name="table_al">€ 128,1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Natuurbescher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Het tarief bedraagt:</text:p>
                  <text:p text:style-name="table_al">Indien de aanvraag om een omgevingsvergunning betrekking heeft op het realiseren van projecten of andere handelingen met gevolgen voor habitats en soorten in of in nabijheid van een Natura 2000 gebied als bedoeld in artikel 19d, lid 1 van de Natuurbeschermingswet 1998 dan wel artikel 2.7, lid 2 van de Wet natuurbescherming, waarvoor Gedeputeerde Staten van de Provincie Limburg een verklaring van geen bedenkingen dient te geven of te weigeren ingevolge artikel 2.27, lid 1 van de Wet algemene bepalingen omgevingsrecht: </text:p>
                  <text:p text:style-name="table_al">Het van toepassing zijnde tarief zoals opgenomen in paragraaf 2.6 van de vigerende Tarieventabel behorende bij de vigerende Legesverordening van de Provincie Limburg inzake het in behandeling nemen van een aanvraag tot het verkrijgen van een vergunning voor het realiseren van projecten of andere handelingen met gevolgen voor habitats of soorten in of nabij een Natura 2000-gebied als bedoeld in artikel 19d, eerste lid, van de Natuurbeschermingswet 1998 dan wel artikel 2.7, lid 2 van de Wet natuur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Restitu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I. Restitutie bij weigeren omgevingsvergunning</text:span>
                  </text:p>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75% van de geheven leges van de aanvrager. </text:p>
                  <text:p text:style-name="table_al">
                    <text:span text:style-name="nadrukcur">II. Restitutie bij intrekking aanvraag</text:span>
                  </text:p>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text:p>
                  <text:list text:style-name="id1-3-2-4-37-1-4-81-2-5">
                    <text:list-item text:style-override="id1-3-2-4-37-1-4-81-2-5-1">
                      <text:number>a.</text:number>
                      <text:p text:style-name="table_al">indien het verzoek tot intrekking is gedaan binnen zes maanden na datum van ontvangst van de aanvraag bij de Gemeente, vindt restitutie door de Gemeente aan de aanvrager plaats van 50% van de geheven leges van de aanvrager.</text:p>
                    </text:list-item>
                    <text:list-item text:style-override="id1-3-2-4-37-1-4-81-2-5-2">
                      <text:number>b.</text:number>
                      <text:p text:style-name="table_al">indien het verzoek tot intrekking is gedaan zes maanden na datum van ontvangst van de aanvraag bij de Gemeente, vindt restitutie plaats door de Gemeente aan de aanvrager van 25% van de geheven leges van de aanvrage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Leges worden niet geheven voor:</text:p>
                  <text:p text:style-name="table_al">Het in behandeling nemen van een aanvraag tot verlening van een omgevingsvergunning in het kader van projecten of andere handelingen met gevolgen voor habitats of soorten in of nabij een Natura 2000-gebied betrekking hebbende op evenementen en het beheer van een Natura-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ussenkopvet">Hoofdstuk 4 Vermindering/Verho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ext:span text:style-name="nadrukvet">Vermindering bij vooroverleg of principever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is voorafgegaan door een aanvraag om vooroverleg of beoordeling van een principeverzoek als bedoeld in hoofdstuk 2, waarop de eerstgenoemde aanvraag betrekking heeft, worden de ter zake van het vooroverleg of de beoordeling van de principeverzoek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
                    <text:span text:style-name="nadrukvet">Van rechtswege verleende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op grond van artikel 4:20b van de Algemene wet bestuursrecht van rechtswege een omgevingsvergunning is verleend wordt:</text:p>
                  <text:p text:style-name="table_al"> van de legeskosten geheven.</text:p>
                </table:table-cell>
                <table:table-cell table:style-name="entry" table:number-rows-spanned="1" table:number-columns-spanned="1">
                  <text:p text:style-name="table_al"/>
                  <text:p text:style-name="table_al">75 %</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
                    <text:span text:style-name="nadrukvet">Intrekking aanvraa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intrekt terwijl deze reeds in behandeling is genomen door de gemeente, bestaat aanspraak op vermindering van een deel van de leges. De vermindering bedraagt:</text:p>
                  <text:p text:style-name="table_al"> van de op grond van de voor de betreffende activiteit verschuldigde leges.</text:p>
                  <text:p text:style-name="table_al">Het verzoek dienst schriftelijk te gebeuren.</text:p>
                </table:table-cell>
                <table:table-cell table:style-name="entry" table:number-rows-spanned="1" table:number-columns-spanned="1">
                  <text:p text:style-name="table_al"/>
                  <text:p text:style-name="table_al"/>
                  <text:p text:style-name="table_al">75 %</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
                    <text:span text:style-name="nadrukvet">Intrekking verleende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intrekt op schriftelijk verzoek, ingediend binnen 2 jaar na verlening van de betreffende omgevingvergunning, bestaat aanspraak op vermindering van een deel van de leges, mits van de vergunning geen gebruik is gemaakt. De vermindering bedraagt:</text:p>
                  <text:p text:style-name="table_al">van de voor de betreffende activiteit verschuldigde leges.</text:p>
                </table:table-cell>
                <table:table-cell table:style-name="entry" table:number-rows-spanned="1" table:number-columns-spanned="1">
                  <text:p text:style-name="table_al"/>
                  <text:p text:style-name="table_al"/>
                  <text:p text:style-name="table_al"/>
                  <text:p text:style-name="table_al">20 %</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
                    <text:span text:style-name="nadrukvet">Verho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hoofdstuk 3 wordt het tarief, indien de in dat onderdeel bedoelde aanvraag wordt ingediend na aanvang of gereedkomen van de activiteit, verhoogd met 10 % van de op grond van dat onderdeel verschuldigde leges, met een maximum van €  1.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
                    <text:span text:style-name="nadrukvet">Vermindering bij energiezuinig 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van een omgevingsvergunning betrekking heeft op een bouwactiviteit als bedoeld in artikel 2.1, eerste lid, onder a van de Wabo worden, indien de bouwkosten niet hoger zijn dan € 1.000.000,00, de op grond van 2.3.1.1. berekende leges na feitelijke realisatie van de betreffende bouwactiviteit verminderd met:</text:p>
                  <text:p text:style-name="table_al">In geval van volledige nieuwbouw of ingrijpende renovatie:</text:p>
                  <text:p text:style-name="table_al">Bij een Energie Prestatie Coëfficiënt van 20%-39% lager dan de EPC-eis:</text:p>
                  <text:p text:style-name="table_al">Bij een Energie Prestatie Coëfficiënt van 40%-59% lager dan de EPC-eis:</text:p>
                  <text:p text:style-name="table_al">Bij een Energie Prestatie Coëfficiënt van 60%-79% lager dan de EPC-eis:</text:p>
                  <text:p text:style-name="table_al">Bij een Energie Prestatie Coëfficiënt van 80% of meer lager dan de EPC-eis:</text:p>
                  <text:p text:style-name="table_al">Het bij nieuwbouw of ingrijpende renovatie feitelijk behaalde Energie Prestatie Coëfficiënt dient na realisatie door middel van overtuigend bewijs te worden aangetoond.</text:p>
                  <text:p text:style-name="table_al">In geval van renovatie:</text:p>
                  <text:p text:style-name="table_al">Indien het energielabel 2 klassen verbetert ten opzichte van de bestaande toestand:</text:p>
                  <text:p text:style-name="table_al">Indien het energielabel 3 klassen verbetert ten opzichte van de bestaande toestand:</text:p>
                  <text:p text:style-name="table_al">Indien het energielabel 4 klassen verbetert ten opzichte van de bestaande toestand:</text:p>
                  <text:p text:style-name="table_al">De verbetering dient te worden aangetoond door middel van geldige energie labels van het gebouw voor en na de renovatie.</text:p>
                </table:table-cell>
                <table:table-cell table:style-name="entry" table:number-rows-spanned="1" table:number-columns-spanned="1">
                  <text:p text:style-name="table_al"/>
                  <text:p text:style-name="table_al"/>
                  <text:p text:style-name="table_al"/>
                  <text:p text:style-name="table_al"/>
                  <text:p text:style-name="table_al"/>
                  <text:p text:style-name="table_al">20%</text:p>
                  <text:p text:style-name="table_al">40%</text:p>
                  <text:p text:style-name="table_al">60%</text:p>
                  <text:p text:style-name="table_al">80%</text:p>
                  <text:p text:style-name="table_al"/>
                  <text:p text:style-name="table_al"/>
                  <text:p text:style-name="table_al"/>
                  <text:p text:style-name="table_al">20%</text:p>
                  <text:p text:style-name="table_al">40%</text:p>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ussenkopvet">Hoofdstuk 5 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Wijziging omgevingsvergunning als gevolg van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tot het verkrijgen van een omgevingsvergunning als bedoeld in onder 2.3.1 betrekking heeft op het bouwen in afwijking van een eerder ingediend bouwplan, waarvoor reeds vergunning is verleend, maar waarvoor reeds vergunning is verleend, maar waarvan geen gebruik is gemaakt, worden de voor de oorspronkelijk geheven leges verrekend met het bedrag dat verschuldigd is voor de nieuw aan te vragen omgevingsvergunning met dien verstande dat deze verrekening nimmer minder dan € 127,50 zal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Het bepaalde onder 2.5.1.1 vindt geen toepassing, indien de afwijking zodanig is, dat van een nieuw bouwplan dient te worden gesproken. Van een nieuw bouwplan is in elk geval sprake, indien voor het bouwplan een ontheffing van het geldende bestemmingsplan als bedoeld in de artikelen 2.1 lid 1 onder c en lid 2.12 van de Wet algemene bepalingen omgevingsrecht noodzakelijk is, of , indien dit bij de oorspronkelijke vergunning reeds het geval was, opnieuw noodzakelijk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Bestemmingsplan: nieuw/wijziging/herzi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ext:p text:style-name="table_al">2% van de bouwkosten met een minimum van € 2.600,00, exclusief de kosten van de noodzakelijke onderzoeken. Met instandhouding van de minimumleges, blijft de heffing van 2 % van de bouwkosten achterwege wanneer de aanvrager zelf zorg draagt voor de aanlevering van alle voor het in procedure brengen van een wijziging/herziening van een bestemmingsplan benodigde beschei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ext:p text:style-name="table_al">2% van de bouwkosten met een minimum van € 2.600,00, exclusief de kosten van de noodzakelijke onderzoeken. Met instandhouding van de minimumleges, blijft de heffing van 2 % van de bouwkosten achterwege wanneer de aanvrager zelf zorg draagt voor de aanlevering van alle voor het in procedure brengen van een wijziging/herziening van een bestemmingsplan benodigde beschei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Overschrijven van een verleende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behandeling nemen van een aanvraag tot het overschrijven van een verleende omgevingsvergunning:</text:p>
                </table:table-cell>
                <table:table-cell table:style-name="entry" table:number-rows-spanned="1" table:number-columns-spanned="1">
                  <text:p text:style-name="table_al"/>
                  <text:p text:style-name="table_al">€ 76,9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Bouw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Inzage in bescheiden betreffende een bestaand bouwwerk, per afzonderlijk bouwdossier:</text:p>
                  <text:p text:style-name="table_al">- Met behulp van een ambtenaar, per kwartier of gedeelte daarvan:</text:p>
                  <text:p text:style-name="table_al">- Zonder hulp van een ambtenaar, per kwartier of gedeelte daarvan:</text:p>
                </table:table-cell>
                <table:table-cell table:style-name="entry" table:number-rows-spanned="1" table:number-columns-spanned="1">
                  <text:p text:style-name="table_al"/>
                  <text:p text:style-name="table_al">€ 12,30</text:p>
                  <text:p text:style-name="table_al">€ 6,10</text:p>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Het tarief bedraagt voor het in behandeling nemen van een verzoek tot het keuren van een rookkanaal:</text:p>
                </table:table-cell>
                <table:table-cell table:style-name="entry" table:number-rows-spanned="1" table:number-columns-spanned="1">
                  <text:p text:style-name="table_al">€ 128,10</text:p>
                </table:table-cell>
              </table:table-row>
              <table:table-row table:style-name="row">
                <table:table-cell table:style-name="entry" table:number-rows-spanned="1" table:number-columns-spanned="1">
                  <text:p text:style-name="table_al">2.5.4.3</text:p>
                </table:table-cell>
                <table:table-cell table:style-name="entry" table:number-rows-spanned="1" table:number-columns-spanned="1">
                  <text:p text:style-name="table_al">Het tarief bedraagt voor het in behandeling nemen van een verzoek tot het opheffen van een stookverbod betreffende een rookkanaal:</text:p>
                </table:table-cell>
                <table:table-cell table:style-name="entry" table:number-rows-spanned="1" table:number-columns-spanned="1">
                  <text:p text:style-name="table_al"/>
                  <text:p text:style-name="table_al">€ 128,10</text:p>
                </table:table-cell>
              </table:table-row>
              <table:table-row table:style-name="row">
                <table:table-cell table:style-name="entry" table:number-rows-spanned="1" table:number-columns-spanned="1">
                  <text:p text:style-name="table_al">2.5.4.4</text:p>
                </table:table-cell>
                <table:table-cell table:style-name="entry" table:number-rows-spanned="1" table:number-columns-spanned="1">
                  <text:p text:style-name="table_al">Het onder 2.5.4.2 en 2.5.4.3 vermelde legesbedrag wordt verhoogd met het in rekening te brengen tarief van de externe dienstverle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Controle uitzetten rooilij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behandeling nemen van een aanvraag tot controle van (een) rooilijn(en) ten behoeve van een perceel binnen een jaar, nadat de rooilijn(en) voor het eerste is (zijn) aangegeven:</text:p>
                </table:table-cell>
                <table:table-cell table:style-name="entry" table:number-rows-spanned="1" table:number-columns-spanned="1">
                  <text:p text:style-name="table_al"/>
                  <text:p text:style-name="table_al">€ 76,90</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vet">Schadebeslu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Het in behandeling nemen van een verzoek tot het verkrijgen van een zelfstandig schadebesluit:</text:p>
                </table:table-cell>
                <table:table-cell table:style-name="entry" table:number-rows-spanned="1" table:number-columns-spanned="1">
                  <text:p text:style-name="table_al">€ 307,55</text:p>
                </table:table-cell>
              </table:table-row>
              <table:table-row table:style-name="row">
                <table:table-cell table:style-name="entry" table:number-rows-spanned="1" table:number-columns-spanned="1">
                  <text:p text:style-name="table_al">2.5.6.2</text:p>
                </table:table-cell>
                <table:table-cell table:style-name="entry" table:number-rows-spanned="1" table:number-columns-spanned="1">
                  <text:p text:style-name="table_al">De ingevolge lid 1 verschuldigde leges worden, ingeval van toekenning van de schadevergoeding, geheel gerestitu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3</text:p>
                </table:table-cell>
                <table:table-cell table:style-name="entry" table:number-rows-spanned="1" table:number-columns-spanned="1">
                  <text:p text:style-name="table_al">De ingevolge lid 1 verschuldigde leges moeten voldaan zijn, voordat een verzoek ter advisering wordt voorgelegd aan de in te schakelen deskund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
                    <text:span text:style-name="nadrukvet">Ontheffing geluidhin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en van een ontheffing voor het buiten een inrichting in de zin van de Wet Milieubeheer toestellen of (geluids)apparaten in werking te hebben of handelingen te verrichten op een zodanige wijze dat voor een omwonende of overigens voor de omgeving (geluid)hinder wordt veroorzaakt op grond van artikel 4.1.5 lid 2 van de Algemene Plaatselijke Verordening:</text:p>
                </table:table-cell>
                <table:table-cell table:style-name="entry" table:number-rows-spanned="1" table:number-columns-spanned="1">
                  <text:p text:style-name="table_al"/>
                  <text:p text:style-name="table_al"/>
                  <text:p text:style-name="table_al"/>
                  <text:p text:style-name="table_al"/>
                  <text:p text:style-name="table_al">€ 52,30</text:p>
                </table:table-cell>
              </table:table-row>
            </table:table>
            <text:p text:style-name="table_bottom"/>
          </text:section>
          <text:p text:style-name="tussenkopvet">Titel 3. Dienstverlening vallend onder Europese dienstenrichtlijn</text:p>
          <text:p text:style-name="tussenkopvet">Hoofdstuk 1 Horeca</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2">
                  <text:p text:style-name="table_al">Het tarief bedraagt voor het in behandeling nemen van een vergunningsaanvraag ingevolge artikel 3 van de Drank- en Horecawet of artikel 2.3.1.2. van de Algemene Plaatselijke Verordening (exploitatievergunning) indien er sprake is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De vestiging van een nieuw bedrijf:</text:p>
                </table:table-cell>
                <table:table-cell table:style-name="entry" table:number-rows-spanned="1" table:number-columns-spanned="1">
                  <text:p text:style-name="table_al">€ 219,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De overname van een bestaand bedrijf:</text:p>
                </table:table-cell>
                <table:table-cell table:style-name="entry" table:number-rows-spanned="1" table:number-columns-spanned="1">
                  <text:p text:style-name="table_al">€ 219,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Aan een melding van een of meer mutaties op een vigerende Drank- en Horecavergunning of Exploitatievergunning, welke niet tot gevolg heeft dat de betreffende vergunning naar aanleiding van deze melding moet worden ingetrokken of dat er ten gevolge van deze melding extra vergunningsvoorwaarden moeten worden toegevoegd en/of opgenomen, zijn geen legeskosten verb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ontheffing op grond van artikel 35 van de Drank- en Horecawet voor het verstrekken van zwak-alcoholhoudende drank bij een bijzondere gelegenheid van zeer tijdelijke aard, niet zijnde een evenement zoals bedoeld in artikel 2.2.2. van de Algemene Plaatselijke Verordening:</text:p>
                </table:table-cell>
                <table:table-cell table:style-name="entry" table:number-rows-spanned="1" table:number-columns-spanned="1">
                  <text:p text:style-name="table_al"/>
                  <text:p text:style-name="table_al"/>
                  <text:p text:style-name="table_al">€ 53,35</text:p>
                </table:table-cell>
              </table:table-row>
            </table:table>
            <text:p text:style-name="table_bottom"/>
          </text:section>
          <text:p text:style-name="tussenkopvet">Hoofdstuk 2 Organiseren evenementen of markten</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voor een vergunning ingevolge artikel 5.2.4. van de Algemene Plaatselijke Verordening van de gemeente Meerssen voor het organiseren van snuffelmarkten e.d.;</text:p>
                  <text:p text:style-name="table_al">Indien het aan derden is toegestaan om deel te nemen aan de betreffende snuffelmarkten e.d.:</text:p>
                </table:table-cell>
                <table:table-cell table:style-name="entry" table:number-rows-spanned="1" table:number-columns-spanned="1">
                  <text:p text:style-name="table_al"/>
                  <text:p text:style-name="table_al"/>
                  <text:p text:style-name="table_al"/>
                  <text:p text:style-name="table_al">€ 53,3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als bedoeld in artikel 2.2.1 en 2.2.2 van de Algemene Plaatselijke Verordening voor het houden van een op commerciële grondslag opgezet grootschalig evenement.</text:p>
                </table:table-cell>
                <table:table-cell table:style-name="entry" table:number-rows-spanned="1" table:number-columns-spanned="1">
                  <text:p text:style-name="table_al"/>
                  <text:p text:style-name="table_al"/>
                  <text:p text:style-name="table_al">€ 836,5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als bedoeld in artikel 2.2.1 en 2.2.2 van de Algemene Plaatselijke Verordening voor het houden van een grootschalig evenement op ideële grondslag:</text:p>
                </table:table-cell>
                <table:table-cell table:style-name="entry" table:number-rows-spanned="1" table:number-columns-spanned="1">
                  <text:p text:style-name="table_al"/>
                  <text:p text:style-name="table_al"/>
                  <text:p text:style-name="table_al">€ 139,40</text:p>
                </table:table-cell>
              </table:table-row>
            </table:table>
            <text:p text:style-name="table_bottom"/>
          </text:section>
          <text:p text:style-name="tussenkopvet">Hoofdstuk 3 Prostitutiebedrijven</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voor het exploiteren of wijzigen van een inrichting als bedoeld in artikel 3.1.1. sub c van de Algemene Plaatselijke Verordening van de gemeente Meersen:</text:p>
                </table:table-cell>
                <table:table-cell table:style-name="entry" table:number-rows-spanned="1" table:number-columns-spanned="1">
                  <text:p text:style-name="table_al"/>
                  <text:p text:style-name="table_al"/>
                  <text:p text:style-name="table_al">€ 836,5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in 3.3.1 genoemde legestarief wordt verhoogd met het bedrag dat door de Geneeskundige Gezondheidsdienst in rekening wordt gebracht voor het verrichten van een technische hygiëne inspectie in de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Het onder 3.3.2 aangehaalde bedrag wordt vervolgens jaarlijks in rekening gebracht voor de technische hygiëne inspectie die ieder jaar voor 1 januari dient plaats te vi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Het in 3.3.2 en 3.3.3 bedoelde bedrag wordt vooraf ter kennis van de exploitant gebracht.</text:p>
                </table:table-cell>
                <table:table-cell table:style-name="entry" table:number-rows-spanned="1" table:number-columns-spanned="1">
                  <text:p text:style-name="table_al"/>
                </table:table-cell>
              </table:table-row>
            </table:table>
            <text:p text:style-name="table_bottom"/>
          </text:section>
          <text:p text:style-name="al"/>
          <text:section text:name="bijlage-sluiting_id1-3-2-4-46" text:style-name="bijlage-sluiting">
            <text:section text:name="gegeven_id1-3-2-4-46-1" text:style-name="gegeven">
              <text:p text:style-name="dagtekening">
              <text:span text:style-name="datum">Behoort bij het raadsbesluit van 14 december 2017.</text:span>
            </text:p>
            </text:section>
            <text:section text:name="ondertekening_id1-3-2-4-46-2">
              <text:p><text:span text:style-name="deze">Mij bekend, </text:span></text:p>
              <text:p><text:span text:style-name="functie">De griffier,</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2716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16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16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Meerssen 2018 + Tarieventabel behorende bij de Verordening leges Meerss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7166</meta:user-defined>
    <meta:user-defined meta:name="OVERHEIDop.GmbID/DC.identifier">gmb-2017-227166</meta:user-defined>
    <meta:user-defined meta:name="OVERHEID.TaxonomieBeleidsagenda/OVERHEID.category">Financiën | Organisatie en beleid</meta:user-defined>
    <meta:user-defined meta:name="OVERHEID.Gemeente/DC.spatial">Meerssen</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van de Paspoortwet;1.0:c:BWBR0005212&amp;artikel=2&amp;g=2017-10-01</meta:user-defined>
    <meta:user-defined meta:name="DC.source">artikel 7 van de Paspoortwet;1.0:c:BWBR0005212&amp;artikel=7&amp;g=2017-10-01</meta:user-defined>
    <meta:user-defined meta:name="DCTERMS.alternative">Verordening leges Meerssen 2018</meta:user-defined>
    <meta:user-defined meta:name="OVERHEID.Organisatietype/OVERHEID.organisationType">gemeente</meta:user-defined>
    <meta:user-defined meta:name="OVERHEID.Informatietype/DC.type">officiële publicatie</meta:user-defined>
    <meta:user-defined meta:name="OVERHEID.Gemeente/DC.creator">Meerssen</meta:user-defined>
    <dc:language>nl</dc:language>
    <meta:user-defined meta:name="xs:date/OVERHEIDop.startdatum">2017-12-28</meta:user-defined>
    <meta:user-defined meta:name="OVERHEIDgvop.Informatietype/DC.type">Verordeningen</meta:user-defined>
    <meta:user-defined meta:name="OVERHEID.Gemeente/OVERHEID.authority">Meerssen</meta:user-defined>
    <meta:user-defined meta:name="OVERHEID.Gemeente/DCTERMS.publisher">Meerssen</meta:user-defined>
    <meta:user-defined meta:name="OVERHEIDop.betreftRegeling">CVDR605151_1</meta:user-defined>
    <meta:user-defined meta:name="OVERHEIDop.versieInformatie"/>
  </office:meta>
</office:document-meta>
</file>