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Noordzeeweg 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Noordzeeweg 490, 3198LT, plaatsen van 53 borden voor bewegwijzering in het havengebied (datum besluit 13-12-2017, dossiernummer OMV.17.11.0006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1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Noordzeeweg 4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61</meta:user-defined>
    <meta:user-defined meta:name="OVERHEIDop.GmbID/DC.identifier">gmb-2017-22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T 490</meta:user-defined>
    <meta:user-defined meta:name="OVERHEIDop.woonplaats">Europoort Rotterdam</meta:user-defined>
    <meta:user-defined meta:name="OVERHEIDop.straatnaam">Noordze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1552 440401</meta:user-defined>
    <meta:user-defined meta:name="OVERHEIDop.versieInformatie"/>
  </office:meta>
</office:document-meta>
</file>