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broodjes, snacks en drinken van 2 januari 2018 tot 2 januari 2023, Maalderij, Amstelveen - Zaaknummer Z-2017/056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december 2017</text:span>
          </text:p>
            <text:p text:style-name="common-al">Verkopen van broodjes, snacks en drinken van 2 januari 2018 tot 2 januari 2023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anuari 2018</text:span>
          </text:p>
            <text:p text:style-name="tussenkopcur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5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broodjes, snacks en drinken van 2 januari 2018 tot 2 januari 2023, Maalderij, Amstelveen - Zaaknummer Z-2017/056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52</meta:user-defined>
    <meta:user-defined meta:name="OVERHEIDop.GmbID/DC.identifier">gmb-2017-227152</meta:user-defined>
    <meta:user-defined meta:name="OVERHEID.TaxonomieBeleidsagenda/OVERHEID.category">Ruimte en infrastructuur | Organisatie en beleid</meta:user-defined>
    <meta:user-defined meta:name="OVERHEIDop.referentienummer">Z-2017/056781</meta:user-defined>
    <meta:user-defined meta:name="DCTERMS.abstract">Verkopen van broodjes, snacks en drinken van 2 januari 2018 tot 2 januari 202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95 478093</meta:user-defined>
    <meta:user-defined meta:name="OVERHEIDop.versieInformatie"/>
  </office:meta>
</office:document-meta>
</file>