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Achterdonk 40 e.a (Vree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Achterdonk 40 e.a., 3075JA, kappen van 22 bomen in verschillende tuinen van Stichting Havensteder in Vreewijk. De bomen moeten gerooid worden om de volgende redenen: de conditie en/of breukvastheid is slecht, de boom is dood, de bomen zijn qua formaat ongeschikt voor de standplaats, om andere bomen de kans te geven verder uit te groeien, de buurvrouw heeft een pollenallergie of de boom veroorzaakt schade aan berging en tegelwerk. Er is een herplantplicht opgelegd voor 22 bomen. (datum besluit 14-12-2017, dossiernummer OMV.17.11.00403)</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715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5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5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pvergunning Achterdonk 40 e.a (Vre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151</meta:user-defined>
    <meta:user-defined meta:name="OVERHEIDop.GmbID/DC.identifier">gmb-2017-227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5JA 40</meta:user-defined>
    <meta:user-defined meta:name="OVERHEIDop.woonplaats">Rotterdam</meta:user-defined>
    <meta:user-defined meta:name="OVERHEIDop.straatnaam">Achterdon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775 433547</meta:user-defined>
    <meta:user-defined meta:name="OVERHEIDop.versieInformatie"/>
  </office:meta>
</office:document-meta>
</file>