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40, 2941 EE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7 een besluit genomen op de reguliere aanvraag met zaaknummer SXO-20172550 voor een omgevingsvergunning voor het renoveren en vergroten van een woning door het plaatsen van een uitbouw op locatie Schuwacht 40, 2941 EE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13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3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3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uwacht 40, 2941 EE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35</meta:user-defined>
    <meta:user-defined meta:name="OVERHEIDop.GmbID/DC.identifier">gmb-2017-227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E 4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887.96 433974.75</meta:user-defined>
    <meta:user-defined meta:name="OVERHEIDop.versieInformatie"/>
  </office:meta>
</office:document-meta>
</file>