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85*"/>
    </style:style>
  </office:automatic-styles>
  <office:body>
    <office:text>
      <text:p text:style-name="new_page_staatscourant"/>
      <text:p text:style-name="single-kop-titel">ALGEMEEN MANDAAT-, VOLMACHT- EN MACHTIGINGSBESLUIT GEMEENTE ARNHEM 2017</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maken bekend dat zij op 13 juni 2017 het 'Algemeen Mandaat-, Volmacht en Machtigingsbesluit gemeente Arnhem 2017' hebben vastgesteld. Dit besluit is bekendgemaakt op 19 juni 2017 in het gemeenteblad (onder nummer 103096 <text:a xlink:href="https://zoek.officielebekendmakingen.nl/gmb-2017-103096.html" xlink:type="simple"><text:span text:style-name="nadrukondlijn">https://zoek.officielebekendmakingen.nl/gmb-2017-103096.html</text:span></text:a>).</text:p>
            <text:p text:style-name="al">Hieronder treft u nogmaals de tekst van het genoemde besluit aan.</text:p>
            <text:p text:style-name="al"/>
            <text:p text:style-name="al">Het college van burgemeester en wethouders en de burgemeester van Arnhem, ieder voor zover het zijn bevoegdheid betreft;</text:p>
            <text:p text:style-name="al">gelet op het bepaalde in de Gemeentewet en de Algemene wet bestuursrecht;</text:p>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gemeentesecretaris mandaat, volmacht en machtiging te verlenen van de bevoegdheden die het college van burgemeester en wethouders en de burgemeester bij of krachtens wettelijk voorschrift of delegatie toekomen, genoemd in de bij dit besluit behorende bijlage.</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hieronder begrepen de bevoegdheid om deze besluiten te ondertekenen (tenzij uitdrukkelijk anders bepaald);</text:p>
            <text:p text:style-name="al">Volmacht: de bevoegdheid om privaatrechtelijke rechtshandelingen in naam van de gemeente te verrichten;</text:p>
            <text:p text:style-name="al">Machtiging: de bevoegdheid om handelingen in naam van de gemeente die noch een besluit, noch een privaatrechtelijke rechtshandeling zijn te verrichten; </text:p>
            <text:p text:style-name="al">Delegatie: het overdragen door een bestuursorgaan van zijn bevoegdheid tot het nemen van besluiten aan een ander die deze onder eigen verantwoordelijkheid uitoefent;</text:p>
            <text:p text:style-name="al">Wettelijk voorschrift: wettelijk voorschrift, zoals dit luidt op de dag waarop dit besluit in werking treedt of zoals dit wettelijk voorschrift na wijziging zal komen te luiden;</text:p>
            <text:p text:style-name="al">Portefeuillehouder: het lid van het college dat in het bijzonder is belast met de zorg voor één of meer onderdelen van het gemeentelijk bestuur, zoals deze aan het college is opgedragen;</text:p>
            <text:p text:style-name="al">Clustermanagers: de leidinggevenden van de eenheden waaruit de ambtelijke organisatie is opgebouwd, te weten: </text:p>
            <text:p text:style-name="al">- het cluster Gebiedsrealisatie en Vastgoed (G&amp;V);</text:p>
            <text:p text:style-name="al">- het cluster Openbare Ruimte (OR);</text:p>
            <text:p text:style-name="al">- het cluster Project- &amp; Interimmanagement (PIM);</text:p>
            <text:p text:style-name="al">- het cluster Werk &amp; Inkomen (W&amp;I);</text:p>
            <text:p text:style-name="al">- het cluster Wijken en Dienstverlening (W&amp;D);</text:p>
            <text:p text:style-name="al">- het cluster Strategie, Beleid en Regie (SB&amp;R).</text:p>
          </text:section>
          <text:section text:name="artikel_id1-3-2-2-3" text:style-name="artikel">
            <text:p text:style-name="artikel_kop_titel"><text:span text:style-name="artikel_kop_label">Artikel</text:span> <text:span text:style-name="artikel_kop_nr">2</text:span> Mandaat aan gemeentesecretaris</text:p>
            <text:list text:style-name="id1-3-2-2-3-2">
              <text:list-item text:style-override="id1-3-2-2-3-2">
                <text:number>1.</text:number>
                <text:p text:style-name="al">De bevoegdheden van het college van burgemeester en wethouders en de burgemeester, zoals opgenomen in de bijgevoegde bijlage worden toegekend aan de gemeentesecretaris. Van deze bevoegdheden zijn uitgezonderd:</text:p>
                <text:list text:style-name="id1-3-2-2-3-2-3">
                  <text:list-item text:style-override="id1-3-2-2-3-2-3-1">
                    <text:number>a.</text:number>
                    <text:p text:style-name="al">het ondertekenen en het voeren van correspondentie gericht tot de gemeenteraad, de Koning en andere leden van het Koninklijk Huis;</text:p>
                  </text:list-item>
                  <text:list-item text:style-override="id1-3-2-2-3-2-3-2">
                    <text:number>b.</text:number>
                    <text:p text:style-name="al">het doen van voorstellen aan de gemeenteraad;</text:p>
                  </text:list-item>
                  <text:list-item text:style-override="id1-3-2-2-3-2-3-3">
                    <text:number>c.</text:number>
                    <text:p text:style-name="al">het besluit tot het aangaan van overeenkomsten op grond van de gemeentewet indien de raad in de gelegenheid moet worden gesteld zijn wensen en bedenkingen ten aanzien van de overeenkomst ter kennis van het college te brengen omdat deze ingrijpende gevolgen voor de gemeente kan hebben;</text:p>
                  </text:list-item>
                  <text:list-item text:style-override="id1-3-2-2-3-2-3-4">
                    <text:number>d.</text:number>
                    <text:p text:style-name="al">het aanwijzen van een medewerker als Functionaris voor de Gegevensbescherming (FG).</text:p>
                  </text:list-item>
                </text:list>
              </text:list-item>
              <text:list-item text:style-override="id1-3-2-2-3-3">
                <text:number>2.</text:number>
                <text:p text:style-name="al">Het college van burgemeester en wethouders en de burgemeester dragen de gemeentesecretaris, naast de bevoegdheden zoals bedoeld in het eerste lid van dit artikel, op wijzigingen in de bijlage van dit mandaatbesluit aan te brengen voor zover het betreft wijzigingen in benamingen van functieonderdelen en/of functionarissen, waarbij geen sprake is van inhoudelijke aanpassingen.</text:p>
              </text:list-item>
              <text:list-item text:style-override="id1-3-2-2-3-4">
                <text:number>3.</text:number>
                <text:p text:style-name="al">De gemeentesecretaris is bevoegd tot het verlenen van ondermandaat, ondervolmacht en ondermachtiging aan onder zijn verantwoordelijkheid werkzame functionarissen, met uitzondering van:</text:p>
                <text:list text:style-name="id1-3-2-2-3-4-3">
                  <text:list-item text:style-override="id1-3-2-2-3-4-3-1">
                    <text:number>a.</text:number>
                    <text:p text:style-name="al">het aanwijzen van medewerkers als secretaris van de Algemene bezwaarschriftencommissie, van de bezwaarschriftencommissie Sociale Zekerheid of van de Bezwaarschriftencommissie Personele aangelegenheden;</text:p>
                  </text:list-item>
                  <text:list-item text:style-override="id1-3-2-2-3-4-3-2">
                    <text:number>b.</text:number>
                    <text:p text:style-name="al">het aanwijzen van medewerkers als klachtencoördinator;</text:p>
                  </text:list-item>
                  <text:list-item text:style-override="id1-3-2-2-3-4-3-3">
                    <text:number>c.</text:number>
                    <text:p text:style-name="al">het besluit tot aanvaarding van erfstellingen/legaten/schenkingen boven € 50.000,-.</text:p>
                  </text:list-item>
                </text:list>
              </text:list-item>
              <text:list-item text:style-override="id1-3-2-2-3-5">
                <text:number>4.</text:number>
                <text:p text:style-name="al">De gemeentesecretaris kan bij uitoefening van de bevoegdheid als bedoeld in het derde lid instructies geven.</text:p>
              </text:list-item>
              <text:list-item text:style-override="id1-3-2-2-3-6">
                <text:number>5.</text:number>
                <text:p text:style-name="al">De gemeentesecretaris is, na voorafgaande instemming van portefeuillehouder(s), eveneens bevoegd bevoegdheden op te dragen aan niet onder zijn verantwoordelijkheid werkzame personen.</text:p>
              </text:list-item>
            </text:list>
          </text:section>
          <text:section text:name="artikel_id1-3-2-2-4" text:style-name="artikel">
            <text:p text:style-name="artikel_kop_titel"><text:span text:style-name="artikel_kop_label">Artikel</text:span> <text:span text:style-name="artikel_kop_nr">3</text:span> Instructies en escalatie</text:p>
            <text:list text:style-name="id1-3-2-2-4-2">
              <text:list-item text:style-override="id1-3-2-2-4-2">
                <text:number>1.</text:number>
                <text:p text:style-name="al">Bij de uitoefening van bevoegdheden wordt het daaromtrent gestelde bij of krachtens wettelijk voorschrift, beleidsregel, circulaire, aanwijzing en richtlijn van daartoe bevoegde wetgevende organen en bestuursorganen in acht genomen.</text:p>
              </text:list-item>
              <text:list-item text:style-override="id1-3-2-2-4-3">
                <text:number>2.</text:number>
                <text:p text:style-name="al">Bij de uitoefening van bevoegdheden die financiële consequenties hebben, dient de begroting van het desbetreffende dienstjaar in financiële dekking te voorzien.</text:p>
              </text:list-item>
              <text:list-item text:style-override="id1-3-2-2-4-4">
                <text:number>3.</text:number>
                <text:p text:style-name="al">Indien zich naar het oordeel van een gemandateerde één of meer van de navolgende gevallen voordoet, overlegt de gemandateerde de zaak met de betrokken portefeuillehouder(s), alvorens een besluit te nemen:</text:p>
                <text:list text:style-name="id1-3-2-2-4-4-3">
                  <text:list-item text:style-override="id1-3-2-2-4-4-3-1">
                    <text:number>a.</text:number>
                    <text:p text:style-name="al">de te nemen beslissing wijkt af van bestaand beleid, richtlijnen of voorschriften;</text:p>
                  </text:list-item>
                  <text:list-item text:style-override="id1-3-2-2-4-4-3-2">
                    <text:number>b.</text:number>
                    <text:p text:style-name="al">er bestaat het voornemen tot aanvulling of wijziging van het bestaand beleid, richtlijnen of wettelijke voorschriften;</text:p>
                  </text:list-item>
                  <text:list-item text:style-override="id1-3-2-2-4-4-3-3">
                    <text:number>c.</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
              </text:list-item>
              <text:list-item text:style-override="id1-3-2-2-4-5">
                <text:number>4.</text:number>
                <text:p text:style-name="al">Bij verschillende inzichten over de uitoefening van bevoegdheden op afdelingsniveau tussen een functionaris van het Team Leefomgeving en een functionaris uit een andere afdeling van de gemeentelijke organisatie die dezelfde bevoegdheid gemandateerd heeft gekregen, beslist de functionaris van het Team Leefomgeving.</text:p>
              </text:list-item>
              <text:list-item text:style-override="id1-3-2-2-4-6">
                <text:number>5.</text:number>
                <text:p text:style-name="al">De uitgaande besluiten op grond van dit mandaatbesluit worden als volgt ondertekend:</text:p>
              </text:list-item>
            </text:list>
            <text:p text:style-name="al"> Het college van burgemeester en wethouders van Arnhem,</text:p>
            <text:p text:style-name="al"> namens het college,</text:p>
            <text:p text:style-name="al"> gevolgd door de (digitale) handtekening, de naam en daaronder de functieaanduiding van de functionaris </text:p>
            <text:p text:style-name="al"> of</text:p>
            <text:p text:style-name="al"> De burgemeester van Arnhem,</text:p>
            <text:p text:style-name="al"> namens deze,</text:p>
            <text:p text:style-name="al"> gevolgd door de (digitale) handtekening, de naam en daaronder de functieaanduiding van de functionaris.</text:p>
            <text:list text:style-name="id1-3-2-2-4-14">
              <text:list-item text:style-override="id1-3-2-2-4-14">
                <text:number>6.</text:number>
                <text:p text:style-name="al">In geval van ondermandatering van aan hem gemandateerde bevoegdheden, legt de gemeentesecretaris de in de leden 1 tot en met 6 van dit artikel opgenomen verplichtingen op aan de ondergemandateerde.</text:p>
              </text:list-item>
            </text:list>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
                <text:number>1.</text:number>
                <text:p text:style-name="al">Het ‘Algemeen mandaat- en volmachtbesluit gemeente Arnhem 2016’ d.d. 23 februari 2016 (zaaknummer 2016-02-00726, documentnummer 2016.0.008.951) inclusief het eerste wijzigingsbesluit d.d. 20 december 2016 (zaaknummer 2016-12-00250, documentnummer 2016.0.061.639) en het tweede wijzigingsbesluit d.d. 31 januari 2017 (zaaknummer 111979), wordt ingetrokken.</text:p>
              </text:list-item>
              <text:list-item text:style-override="id1-3-2-2-5-3">
                <text:number>2.</text:number>
                <text:p text:style-name="al">Dit besluit wordt aangehaald als ‘Algemeen mandaat-, volmacht- en machtigingsbesluit gemeente Arnhem 2017’.</text:p>
              </text:list-item>
              <text:list-item text:style-override="id1-3-2-2-5-4">
                <text:number>3.</text:number>
                <text:p text:style-name="al">Het onderhavig besluit treedt in werking op 1 juli 2017.</text:p>
              </text:list-item>
            </text:list>
          </text:section>
        </text:section>
        <text:section text:name="regeling-sluiting_id1-3-2-3" text:style-name="regeling-sluiting">
          <text:section text:name="ondertekening_id1-3-2-3-1">
            <text:p><text:span text:style-name="functie">Arnhem, 13 juni 2017</text:span></text:p>
            <text:p><text:span text:style-name="functie"/></text:p>
            <text:p><text:span text:style-name="functie">Burgemeester en Wethouders van Arnhem, De burgemeester van Arnhem,</text:span></text:p>
            <text:p><text:span text:style-name="functie">de secretaris, de burgemeester,</text:span></text:p>
            <text:p><text:span text:style-name="functie"/></text:p>
            <text:p><text:span text:style-name="functie"> mr. B. Staal</text:span></text:p>
          </text:section>
        </text:section>
        <text:section text:name="bijlage_id1-3-2-4" text:style-name="bijlage">
          <text:p text:style-name="bijlage_top"/>
          <text:p text:style-name="hoofdstuk_kop"><text:span text:style-name="label"/> <text:span text:style-name="nr"/> Bijlage 'bevoegdheden' behorende bij het Algemeen Mandaat-, Volmacht- en Machtigingsbesluit gemeente Arnhem 2017</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voor het betreffende cluster zorg 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uiten inzake het vernietigen, uitlenen, ter beschikking stellen, overdragen, overbrengen en vervangen van archiefbescheiden als bedoeld in de Archiefwet en voor zover niet gemandateerd aan de directeur van de Connectie.</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     Het vaststellen van vergoedingen aan leden van adviescommissies aan het college en 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aanwijzen van de secretaris van de adviescommissie aan het college en de burgemeester.</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anwijzen van personen welke zijn belast met het toezicht op de naleving van wetten en regelingen op grond van dit mandaat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aanwijzen van gemachtigden voor het uitoefenen van de onder a genoemde bevoegdhed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      Het nemen van een besluit op een bezwaarschrift als bedoeld in de Algemene wet bestuursrecht,voor zover het in bezwaar bestreden besluit in mandaat is genomen door een functionaris die werkzaam is onder verantwoordelijkheid van de mandaatgever, en tevens voor zover hierbij niet wordt afgeweken van het advies van de desbetreffende bezwaarschriften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beslissen op verzoeken van belanghebbenden om vergoeding van de kosten die zij in verband met de behandeling van het bezwaar redelijkerwijs hebben moeten maken als bedoeld in artikel 7:15 van de Algemene wet bestuursrech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een besluit tot het verdagen van de beslissing op bezwaar als bedoeld in artikel 7:10, lid 3, 4 en 5 van de Algemene wet bestuur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van privaatrechtelijke rechtshandeling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besluiten op het aansprakelijk stellen van de gemeente door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verrichten van handelingen tot stuiting van verja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aanwijzen van gevolmachtigden voor het uitoefenen van de onder a genoemde bevoegdhei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aanvragen van surcéance van betaling en faillissement van de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De uitoefening van bevoegdheden als bestuursorgaan in het kader van de klachtbehandeling van derden inzake aan de functionaris ondergeschikte ambtenaren (met uitzondering van de griffier) op grond van hoofdstuk 9 van de Algemene wet bestuursrech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span text:style-name="nadrukondlijn"/></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nemen van besluiten en het verrichten van werkzaamheden voortvloeiende uit de Wet bescherming persoonsgegevens (Wb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ecifieke bevoegd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srealisatie en vastgoed</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aangaan van overeenkomsten over grondexploitatie als bedoeld in artikel 6.24 van de Wet ruimtelijke ordening, na verkregen instemming van de betrokken portefeuillehoude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afgeven van de verklaring van eensluidendheid, als bedoeld in artikel 11, eerste lid van de Kadasterwe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re Ruimte</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bevoegdheden op grond van de Verordening Kabels en Leidingen gemeente Arnhem en op grond van de Verlegregel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geven van toestemming tot direct vellen, indien sprake is van grote gevaarzetting of ander spoedeisend bela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erlenen en weigeren van een instemmingsbesluit als bedoeld in de Telecommunicatiewet en de Telecommunicatieverordening gemeente Arnhem.</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Alle handelingen als bedoeld in hoofdstuk 5 van de Telecommunicatiewet en de Telecommunicatieverordening gemeente Arnhem.</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Aanwijzing van iepen die gevaar opleveren voor de verspreiding van iepziekte of vermeerdering iepenspintkever.</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uitoefenen van de bevoegdheden op grond van de Marktverorden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uitoefenen van bevoegdheden op grond van de Haven- en kadeverorden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op grond van artikel 56 van het Besluit administratieve bepalingen inzake het wegverkeer aanstellen van verkeersregelaars en verkeersbrigadiers.</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nemen van besluiten omtrent ontheffingen als bedoeld in artikel 149 Wegenverkeerswet 1994.</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nemen van besluiten op grond van artikel 18 lid 1 onder d van de Wegenverkeerswet 1994.</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beslissen over incidentele en structurele locatiegebonden parkeerontheffingen op grond van het Reglement verkeersregels en verkeerstekens 1990.</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beslissen over de toepassing van handhavingsbevoegdheden voor zover betrekking hebbend op parkeren in betaald parkeren gebied.</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uitoefenen van de bevoegdheden op grond van de APV.</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uitoefenen van bevoegdheden toegekend bij of krachtens de BAG.</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uitoefenen van de bevoegdheden toegekend bij of krachtens de Drank- en Horecawet.</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uitoefenen van de bevoegdheden op grond van paragraaf 2 (kansspelautomaten) van Titel Va van de Wok.</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verlenen van een vergunning voor het houden van kansspelen ex artikel 1, onder a, van de Wok (art. 3 Wok).</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geven van een verbod op grond van artikel 7c, lid 2, en artikel 7c lid 3 Wok.</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beslissen op verzoeken om ontheffing voor het organiseren van een bingo als bedoeld in artikel 7c van de Wet op de Kansspelen.</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ontvangen van een mededeling over het organiseren van een klein kansspel als bedoeld in artikel 7c, tweede lid, onder a van de wet op de Kansspelen.</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beslissen op verzoeken om aanwijzing van een individuele gehandicaptenparkeerplaats als bedoeld in artikel 12 van het Besluit wegverkeer.</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beslissen op verzoeken om ontheffing voor het in- en uitrijden van het voetgangersgebied met een motorvoertuig op grond van artikel 2 van de Beleidsregels ontheffing berijden voetgangersgebied binnenstad Arnhem.</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beslissen op verzoeken om ontheffing van de Verordening Winkeltijden Arnhem.</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beslissen op verzoeken tot ontheffing van artikel 3 en 4 van de Zondagswet.</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beslissen op verzoeken om ontheffing voor het vervoer van gevaarlijke stoffen (art. 22 Wet vervoer gevaarlijke stoffen).</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uitoefenen van bevoegdheden toegekend bij of krachtens artikel 2.2, eerste lid onder k van de Wet algemene bepalingen omgevingsrecht.</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beslissen op aanvragen om gebruiksvergunningen op grond van de Brandbeveiligingsverordening.</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geven van een aanwijzing als bedoeld in artikel 9, eerste lid van de Wet op de Jeugdverblijven.</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opleggen van een last onder dwangsom als bedoeld in artikel 9, derde lid van de Wet op de Jeugdverblij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 en Inkomen</text:span>
                  </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nemen van besluiten op grond van de Participatiewet, Wwb en Ioaw.</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nemen van besluiten met betrekking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lagb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rste keer i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kantiesituaties (zoals bijvoorbeeld geen recht op een uitkering of een toekenning van een andere 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ten onrechte genoten uitkering</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Het nemen van besluiten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verstrekken van een stimuleringsbonus op grond van de Verordening Wet Inburgering.</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nemen van besluiten op grond van de Re-integratieverordening.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nemen van besluiten op grond van de Tijdelijke Wet pilot loondispensatie.</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nemen van herzienings- en terugvorderingsbesluiten.</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nemen van besluiten met betrekking tot de voorlopige teruggaaf belastingen.</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Het nemen van besluiten op grond van de Wi en de Verordening Wet Inburgering.</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et nemen van besluiten op grond van de Ioaz, Bbz en Wwik.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et nemen van besluiten met betrekking tot meervoudige vermissingen in het kader van de Paspoortwet.</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et nemen van besluiten met betrekking tot de processen adresonderzoek op grond van de Wet BRP, Wet GBA.</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Het nemen van besluiten op grond van de Wet gemeentelijke schuldhulpverlening en het bieden van overige schulddienstverlening ten aanzien van ondernemers.</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nemen van besluiten op grond van de Verordening Leerlingenvervoer.</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nemen van besluiten op grond van het Besluit Administratieve bepalingen inzake het wegverkeer met betrekking tot de gehandicaptenparkeerkaart.</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nemen van besluiten in het kader van gemeentelijke regelingen op het gebied van minimabeleid, zoals de regeling “GelrePas”.</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nemen van besluiten op grond van de Wet Gemeenschappelijke zorg VVTV (WGZ) en ROA.</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a.         Het nemen van herzienings- en terugvorderingsbesluiten met betrekking tot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nemen van verhaalsbesluiten met betrekking tot de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Beslissen tot het instellen van gerechtelijke invordering in het kader van verhaal en terugvordering met betrekking tot wetten 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a.            Het opdracht geven tot conservatoir- en executoriaal beslag op basis van het Wetboek van Burgerlijke Rechtsvordering met betrekking tot de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leggen van executoriaal beslag op basis van het Wetboek van Burgerlijke Rechtsvordering met betrekking tot de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invorderen van bestuurlijke boeten ingevolge de Ioaw, Ioaz, Wwik, Wi, Wwb/Participatiewet, Bbz en Wet Kinderopvang.</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uitoefenen van aan het college toegekende bevoegdheden genoemd in de Verordening voorzieningen huisvesting onderwijs.</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Het uitoefenen van aan het college toegekende bevoegdheden o.g.v. de Wet Educatie Beroepsonderwijs.</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Het opdracht verlenen tot het maken van kunstwerken inclusief het maken van schetsontwerpen.</text:p>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Het uitoefenen van aan het college toegekende bevoegdheden genoemd in de Verordening Cliëntenparticipatie gehandicaptenbeleid.</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uitoefenen van de aan het college toegekende bevoegdheden op grond van de Wet maatschappelijke ondersteuning.</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Het toepassen van het bepaalde in de Hoofdstukken IV en V van het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nswaarden binnen zones rond industrieterreinen en van het Besluit grens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zones langs wegen.</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Het uitoefenen van de aan het college toegekende bevoegdheden bij of krachtens de Wet ruimtelijke ordening.</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Het verstrekken, intrekken en terugvorderen van geldelijke steun in het kad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beschikking geldelijke steun eigen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regeling geldelijke steun gehandicapten 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beschikking geldelijke steun verbetering particuliere huurwoningen 1979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regeling geldelijke steun voorzieningen aan particuliere huurwoningen 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de regeling geldelijke steun voorzieningen aan huurwoningen 1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de op 13 oktober 1986 vastgestelde Subsidieverordening stadvernieuwing, laatstelijk gewijzigd bij besluit van 6 december 1993 alsmede de Subsidieverordening stadsvernieuwing 1996.</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Het nemen van beslissingen op grond van het Besluit beheer sociale huursector.</text:p>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Het beslissen op aanvragen om gemeentegarantie op grond van de geldende gemeentegarantieverordening eigen woningen en het Besluit uitvoering gemeentegarantie.</text:p>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Het nemen van besluiten tot het omzetten en wijzigen van verleende gemeentegarantie op grond van de Regeling deelneming in garanties woninggebonden subsidies.</text:p>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nemen van besluiten inzake terugbetalingovereenkomsten van door de gemeente aangezuiverd verlies op grond van gemeentegaranties.</text:p>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Het nemen van besluiten inzake borgtochtovereenkomsten op grond van de geldende Gemeentegarantieverordening eigen woning en het Besluit uitvoering gemeentegarantie.</text:p>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Het toepassen van het bepaalde in artikel 42 van de Wet op de stads- en dorpsvernieuwing.</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Het toepassen van het bepaalde in artikel 7 van het Besluit op de stads- en dorpsvernieuwing inzake het sparen in het stadsvernieuwingsfonds.</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Het nemen van besluiten op grond van de subsidieverordening particuliere woningvoorraad herstructureringsgebieden.</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Het beslissen op aanvragen om wijzigingsvergunningen op grond van de Monumentenwet en de gemeentelijke Erfgoedverordening.</text:p>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Het vaststellen en wijzigen van het gemeentelijke restauratie-uitvoeringsprogramma op grond van het Besluit rijkssubsidiëring instandhouding monumenten.</text:p>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Het toepassen van het bepaalde in de Hoofdstukken 4 en 11 van het Besluit geluidhinder spoorwegen. </text:p>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Het doen van aangifte met betrekking tot heffingen op grond van de Waterwet.</text:p>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Het uitoefenen van bevoegdheden toegekend bij of krachtens de Wet algemene bepalingen omgevingsrecht.</text:p>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Het uitoefenen van de aan het college van burgemeester en wethouders toegekende bevoegdheden bij of krachtens de WKPB.</text:p>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ken en Dienstverlening</text:span>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Het nemen van besluiten voortvloeiende uit de Paspoortwet en uitvoeringsregelingen.</text:p>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a.      Het nemen van besluiten in het kader van de Wet Basis Registratie Personen en uitvoerings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afnemen van verklaringen onder eed of belofte over gegevens over de burgerlijke staat, zoals bedoeld in artikel 2.8, lid 2, onder e van de Wet Basis Registratie Personen.</text:p>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Het benoemen van een buitengewoon ambtenaar van de burgerlijke stand.</text:p>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Het aanwijzen van een locatie als gemeentehuis in de zin van artikel 1:63 BW.</text:p>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De inname, bewaring en uitgifte van gevonden voorwerpen zoals genoemd in titel 2 van boek 5 van het Burgerlijk Wetboek.</text:p>
                </table:table-cell>
              </table:table-row>
              <table:table-row table:style-name="row">
                <table:table-cell table:style-name="entry" table:number-rows-spanned="1" table:number-columns-spanned="1">
                  <text:p text:style-name="table_al">108.                </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row>
              <table:table-row table:style-name="row">
                <table:table-cell table:style-name="entry" table:number-rows-spanned="1" table:number-columns-spanned="1">
                  <text:p text:style-name="table_al">109.                </text:p>
                </table:table-cell>
                <table:table-cell table:style-name="entry" table:number-rows-spanned="1" table:number-columns-spanned="1">
                  <text:p text:style-name="table_al">Het nemen van besluiten voortvloeiende uit de Wet op de Lijkbezorging en uitvoeringsregelingen.</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kwijtschelden van leningen ingevolge artikel 28 van het Bankreglement Sociale Bank Centraal Gelderland.</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verstrekken van kredieten ingevolge artikel 11 van het Bankreglement Sociale Bank Centraal Gelderland met dien verstande dat de hoogte van het krediet niet meer dan 100.000 euro mag bedragen.</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ingevolge van artikel 11 van het Bankreglement Sociale Bank Centraal Gelderland beslissen op kredietaanvragen met dien verstande dat de hoogte van het krediet niet meer dan 100.000 euro mag bedragen en/of de looptijd van 60 maanden niet te boven mag gaan en over doorlopende kredieten die het bedrag van 100.000 euro en/of een theoretische looptijd van 180 maanden niet te boven naan. Bij kredieten hoger dan € 34.033 euro geldt een meldingsplicht aan de portefeuillehouder.</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ingevolge artikel 285, lid 1 sub e Faillissementswet afgeven van een verklaring dat er geen reële mogelijkheden zijn om tot een buitengerechtelijke schuldsanering te komen.</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verstrekken van zekerheden aan de Sociale Bank Centraal Gelderland voor kredieten waarvoor de klant geen borg kan vinden.</text:p>
                </table:table-cell>
              </table:table-row>
              <table:table-row table:style-name="row">
                <table:table-cell table:style-name="entry" table:number-rows-spanned="1" table:number-columns-spanned="1">
                  <text:p text:style-name="table_al">120.                </text:p>
                </table:table-cell>
                <table:table-cell table:style-name="entry" table:number-rows-spanned="1" table:number-columns-spanned="1">
                  <text:p text:style-name="table_al">Het ingevolge artikel 26 van het Bankreglement Sociale Bank Centraal Gelderland vaststellen van rentetarieven.</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aanstellen van onbezoldigde gemeenteambtenaren belast met de inning en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meentelijke belastinge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oninbaar lijden van openstaande vorderingen gemeentelijke belastingen, voor zov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reft belastingen die door de gemeente Arnhem worden geheven.</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uitoefenen van aan het college toegekende bevoegdheden op grond van de Wet Educatie Beroepsonderwijs.</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Het uitoefenen van aan het college toegekende bevoegdheden op grond van de Wet primair onderwijs, Wet op het Voortgezet onderwijs en Wet op de expertisecentr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cerncontroller</text:span>
                  </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Het uitoefenen van de financieringsfunctie als bedoeld in de Verordening financieel beleid en beheer gemeente Arnhem</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Het besluiten inzake bancaire zaken, met uitzondering van kredietverstrekking door de Sociale Bank Centraal Gelderland. Hieronder vallen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       Het openen, wijzigen of opzeggen van bank- en girorek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I.       Het afgeven van een bankgarantie tot een bedrag van € 100.000 per keer.</text:p>
                </table:table-cell>
              </table:table-row>
              <table:table-row table:style-name="row">
                <table:table-cell table:style-name="entry" table:number-rows-spanned="1" table:number-columns-spanned="1">
                  <text:p text:style-name="table_al">129.                </text:p>
                </table:table-cell>
                <table:table-cell table:style-name="entry" table:number-rows-spanned="1" table:number-columns-spanned="1">
                  <text:p text:style-name="table_al">Het verstrekken van informatie als bedoeld in hoofdstuk VII (informatie voor derden) van het Besluit begroting en verantwoording provincies en gemeenten.</text:p>
                </table:table-cell>
              </table:table-row>
              <table:table-row table:style-name="row">
                <table:table-cell table:style-name="entry" table:number-rows-spanned="1" table:number-columns-spanned="1">
                  <text:p text:style-name="table_al">130.                </text:p>
                </table:table-cell>
                <table:table-cell table:style-name="entry" table:number-rows-spanned="1" table:number-columns-spanned="1">
                  <text:p text:style-name="table_al">Het sluiten van vaststellingsovereenkomsten met de Belastingdienst inzake door de gemeente Arnhem verschuldigde belastingen en sociale premies. In voorkomend geval pleegt de concerncontroller overleg met de collega(‘s) van de desbetreffende cluster(s).</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doen van kennisgevingen aan de Belastinginspecteur en het doen van een verzoek aan de Belastinginspecteur om een besluit te nemen inzake Rijks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hief Information Officer</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richten van meldingen als bedoeld in de Wet meldplicht datalekken en uitbreiding boetebevoegd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grammamanager Sociaal Domein</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uiten over beschikkingen ten behoeve van procedures ter verkrijging van een kinderbeschermingsmaatreg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rplichtambtenaar</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1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SBESLUIT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33</meta:user-defined>
    <meta:user-defined meta:name="OVERHEIDop.GmbID/DC.identifier">gmb-2017-227133</meta:user-defined>
    <meta:user-defined meta:name="OVERHEID.TaxonomieBeleidsagenda/OVERHEID.category">Recht | Organisatie en beleid</meta:user-defined>
    <meta:user-defined meta:name="OVERHEID.Gemeente/DC.spatial">Arnhem</meta:user-defined>
    <meta:user-defined meta:name="DC.source">wet Gemeentewet;1.0:c:BWBR0005416&amp;g=2017-07-01</meta:user-defined>
    <meta:user-defined meta:name="DC.source">wet Algemene bestuursrecht;1.0:c:BWBR0005537&amp;g=2017-12-01</meta:user-defined>
    <meta:user-defined meta:name="OVERHEIDop.referentienummer">152988</meta:user-defined>
    <meta:user-defined meta:name="DCTERMS.alternative">Algemeen Mandaat-, Volmacht- en Machtigingsbesluit gemeente Arnhem 2017</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07-0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5144_1</meta:user-defined>
    <meta:user-defined meta:name="OVERHEIDop.versieInformatie"/>
  </office:meta>
</office:document-meta>
</file>