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Op 18 december 2017 is aan de heer J. de Vries vergunning verleend voor zes kofferbakmarkten in 2018. De kofferbakmarkten worden tussen 9.30 en 17.00 uur gehouden op het bouwterrein De Plantage aan de Groene Zoom in Leusden op de volgende data: 2 april 2018, 21 april 2018 , 21 mei 2018 , 17 juni 2018 , 22 juli 2018, 19 augustus 2018.</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1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fferbak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32</meta:user-defined>
    <meta:user-defined meta:name="OVERHEIDop.GmbID/DC.identifier">gmb-2017-227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Groene Zoom</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18 459571</meta:user-defined>
    <meta:user-defined meta:name="OVERHEIDop.versieInformatie"/>
  </office:meta>
</office:document-meta>
</file>