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IJzersterk Nieuwjaarsfeest 31-12 Nieuwkoop, Nieuwveenseweg 39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A, Nieuwkoop – toestemming is verleend voor het evenement IJzersterk Nieuwjaarsfeest op 31 december 2017 t/m 1 januari 2018 – verzonden 18 dec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713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3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3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IJzersterk Nieuwjaarsfeest 31-12 Nieuwkoop, Nieuwveenseweg 39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130</meta:user-defined>
    <meta:user-defined meta:name="OVERHEIDop.GmbID/DC.identifier">gmb-2017-22713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39a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gunning|exb-2017-61687</meta:user-defined>
    <meta:user-defined meta:name="OVERHEIDop.externeBijlage">Veiligheidsplan|exb-2017-61688</meta:user-defined>
    <meta:user-defined meta:name="OVERHEIDop.externeBijlage">Veiligheidsplan bijlage|exb-2017-61689</meta:user-defined>
    <meta:user-defined meta:name="OVERHEIDop.externeBijlage">Plattegrond pand|exb-2017-61690</meta:user-defined>
    <meta:user-defined meta:name="OVERHEIDop.externeBijlage">Zienswijze|exb-2017-61691</meta:user-defined>
    <meta:user-defined meta:name="OVERHEID.EPSG28992/DC.spatial">113403 463781</meta:user-defined>
    <meta:user-defined meta:name="OVERHEIDop.versieInformatie"/>
  </office:meta>
</office:document-meta>
</file>