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elekhsashvili              Z.                     7-3-1972                                 onbekend</text:p>
            <text:p text:style-name="common-al">Jamal Zakaria Isa                                3-10-1973                               onbekend</text:p>
            <text:p text:style-name="common-al">Kulik                            M.T.                 17-2-1995                               onbekend</text:p>
            <text:p text:style-name="common-al">Hout                            M.M.H.C.          7-12-1996                               onbekend</text:p>
            <text:p text:style-name="common-al">Panek                          M.J.                  1-7-1988                                 onbekend</text:p>
            <text:p text:style-name="common-al">Szczęch                       E.M.                 20-11-1980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2<text:span text:style-name="sup">e</text:span> lij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271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13</meta:user-defined>
    <meta:user-defined meta:name="OVERHEIDop.GmbID/DC.identifier">gmb-2017-2271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