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4062 Bredaseweg 331 A tm D te Tilburg, kappen van 34 bomen, verzonden 1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20 - Z-HZ_WABO-2017-04062 - B - Bredaseweg 331 A tm 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1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4062 Bredaseweg 331 A tm D te Tilburg, kappen van 34 bomen, verzonden 1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14</meta:user-defined>
    <meta:user-defined meta:name="OVERHEIDop.GmbID/DC.identifier">gmb-2017-22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C 331a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062|exb-2017-61684</meta:user-defined>
    <meta:user-defined meta:name="OVERHEID.EPSG28992/DC.spatial">132106 396541</meta:user-defined>
    <meta:user-defined meta:name="OVERHEIDop.versieInformatie"/>
  </office:meta>
</office:document-meta>
</file>