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4427 nabij Pater van den Elsenplein 90 te Tilburg, kappen van 4 bomen, verzonden 1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20 - Z-HZ_WABO-2017-04427 - B - nabij Pater van den Elsenplein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11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4427 nabij Pater van den Elsenplein 90 te Tilburg, kappen van 4 bomen, verzonden 1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13</meta:user-defined>
    <meta:user-defined meta:name="OVERHEIDop.GmbID/DC.identifier">gmb-2017-22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EH 90</meta:user-defined>
    <meta:user-defined meta:name="OVERHEIDop.woonplaats">Tilburg</meta:user-defined>
    <meta:user-defined meta:name="OVERHEIDop.straatnaam">Pater van den Els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427|exb-2017-61683</meta:user-defined>
    <meta:user-defined meta:name="OVERHEID.EPSG28992/DC.spatial">134768 394725</meta:user-defined>
    <meta:user-defined meta:name="OVERHEIDop.versieInformatie"/>
  </office:meta>
</office:document-meta>
</file>